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Arial MT&quot;" svg:font-family="'&quot;Arial MT&quot;'"/>
    <style:font-face style:name="&quot;Times New Roman&quot;" svg:font-family="'&quot;Times New Roman&quot;'"/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8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italic" fo:font-weight="bold" style:font-name-asian="&quot;Arial MT&quot;" style:font-size-asian="12pt" style:font-style-asian="italic" style:font-weight-asian="bold" style:font-name-complex="&quot;Arial MT&quot;" style:font-size-complex="12pt" style:font-style-complex="italic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2pt" fo:font-style="normal" fo:font-weight="bold" style:font-name-asian="&quot;Arial MT&quot;" style:font-size-asian="12pt" style:font-style-asian="normal" style:font-weight-asian="bold" style:font-name-complex="&quot;Arial MT&quot;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top"/>
      <style:paragraph-properties fo:margin-left="0cm"/>
      <style:text-properties fo:color="#000000" style:font-name="Calibri" fo:font-size="12pt" fo:font-style="italic" fo:font-weight="bold" style:font-name-asian="&quot;Arial MT&quot;" style:font-size-asian="12pt" style:font-style-asian="italic" style:font-weight-asian="bold" style:font-name-complex="&quot;Arial MT&quot;" style:font-size-complex="12pt" style:font-style-complex="italic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bold" style:font-name-asian="&quot;Arial MT&quot;" style:font-size-asian="12pt" style:font-style-asian="normal" style:font-weight-asian="bold" style:font-name-complex="&quot;Arial MT&quot;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" fo:font-size="12pt" fo:font-style="normal" fo:font-weight="normal" style:font-name-asian="&quot;Times New Roman&quot;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Calibri" fo:font-size="12pt" fo:font-style="normal" fo:font-weight="normal" style:font-name-asian="&quot;Times New Roman&quot;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1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4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20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>
            <text:p>Harmonogram udzielanych w ramach projektu form wsparcia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W ramach projektu „Zaopiekuj się mną”, współfinansowanego ze środków Unii Europejskiej w ramach Regionalnego Programu Operacyjnego Województwa Łódzkiego na lata 2014-202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01.05.2023-31-05-2023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(okres na jaki sporządzany jest harmonogram wsparcia)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Imię i nazwisko prowadzącego: Z uwagi na ochronę danych osobowych szczegółowe informacje dostępne u Beneficjenta projektu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Rodzaj wsparcia: usługi opiekuńcze w miejscu zamieszkania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Adres realizacji wsparcia: miejsce zamieszkania osoby potrzebującej wsparcia w codziennym funkcjonowaniu obejmowanej wsparciem.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ane podopiecznych z uwagi na ochronę danych osobowych jak również szczegółowe informacje dostępne u Beneficjenta projektu.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LP.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GODZINA</text:p>
          </table:table-cell>
          <table:table-cell table:number-columns-repeated="1021"/>
        </table:table-row>
        <table:table-row table:style-name="ro1">
          <table:table-cell table:style-name="ce34" office:value-type="string" calcext:value-type="string">
            <text:p>1.</text:p>
          </table:table-cell>
          <table:table-cell table:style-name="ce17" office:value-type="string" calcext:value-type="string">
            <text:p>01.05.</text:p>
          </table:table-cell>
          <table:table-cell table:style-name="ce26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3.05.</text:p>
          </table:table-cell>
          <table:table-cell table:style-name="ce19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5.05.</text:p>
          </table:table-cell>
          <table:table-cell table:style-name="ce19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19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19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2.05.</text:p>
          </table:table-cell>
          <table:table-cell table:style-name="ce19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19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0" office:value-type="string" calcext:value-type="string">
            <text:p>17.05.</text:p>
          </table:table-cell>
          <table:table-cell table:style-name="ce20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19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6.05.</text:p>
          </table:table-cell>
          <table:table-cell table:style-name="ce19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.</text:p>
          </table:table-cell>
          <table:table-cell table:style-name="ce18" office:value-type="string" calcext:value-type="string">
            <text:p>01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3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5.05.</text:p>
          </table:table-cell>
          <table:table-cell table:style-name="ce19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2.05.</text:p>
          </table:table-cell>
          <table:table-cell table:style-name="ce19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19" office:value-type="string" calcext:value-type="string">
            <text:p>10.30-12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19" office:value-type="string" calcext:value-type="string">
            <text:p>10.30-12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19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6.05.</text:p>
          </table:table-cell>
          <table:table-cell table:style-name="ce19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19" office:value-type="string" calcext:value-type="string">
            <text:p>10.30-12.3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3.</text:p>
          </table:table-cell>
          <table:table-cell table:style-name="ce18" office:value-type="string" calcext:value-type="string">
            <text:p>01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5.05.</text:p>
          </table:table-cell>
          <table:table-cell table:style-name="ce19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2.05.</text:p>
          </table:table-cell>
          <table:table-cell table:style-name="ce19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19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6.05.</text:p>
          </table:table-cell>
          <table:table-cell table:style-name="ce19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14.00-.16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4.</text:p>
          </table:table-cell>
          <table:table-cell table:style-name="ce18" office:value-type="string" calcext:value-type="string">
            <text:p>01.05.</text:p>
          </table:table-cell>
          <table:table-cell table:style-name="ce19" office:value-type="string" calcext:value-type="string">
            <text:p>13:00-14: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2.05.</text:p>
          </table:table-cell>
          <table:table-cell table:style-name="ce19" office:value-type="string" calcext:value-type="string">
            <text:p>12:00-15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1" office:value-type="string" calcext:value-type="string">
            <text:p>03.05.</text:p>
          </table:table-cell>
          <table:table-cell table:style-name="ce20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5.05.</text:p>
          </table:table-cell>
          <table:table-cell table:style-name="ce19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19" office:value-type="string" calcext:value-type="string">
            <text:p>13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9.05.</text:p>
          </table:table-cell>
          <table:table-cell table:style-name="ce19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19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2.05.</text:p>
          </table:table-cell>
          <table:table-cell table:style-name="ce19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19" office:value-type="string" calcext:value-type="string">
            <text:p>13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6.05.</text:p>
          </table:table-cell>
          <table:table-cell table:style-name="ce19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19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19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13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3.05.</text:p>
          </table:table-cell>
          <table:table-cell table:style-name="ce19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19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6.05.</text:p>
          </table:table-cell>
          <table:table-cell table:style-name="ce19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13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0.05.</text:p>
          </table:table-cell>
          <table:table-cell table:style-name="ce19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19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5.</text:p>
          </table:table-cell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6.</text:p>
          </table:table-cell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6.05.</text:p>
          </table:table-cell>
          <table:table-cell table:style-name="ce22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3.05.</text:p>
          </table:table-cell>
          <table:table-cell table:style-name="ce22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20.05.</text:p>
          </table:table-cell>
          <table:table-cell table:style-name="ce22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7.05.</text:p>
          </table:table-cell>
          <table:table-cell table:style-name="ce22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7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8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9.</text:p>
          </table:table-cell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0.</text:p>
          </table:table-cell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9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9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9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9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1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2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3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4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5.00-16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5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5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5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5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5.</text:p>
          </table:table-cell>
          <table:table-cell table:style-name="ce23" office:value-type="string" calcext:value-type="string">
            <text:p>01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3" office:value-type="string" calcext:value-type="string">
            <text:p>10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3" office:value-type="string" calcext:value-type="string">
            <text:p>15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3" office:value-type="string" calcext:value-type="string">
            <text:p>17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6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7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8.</text:p>
          </table:table-cell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9.00-12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19.</text:p>
          </table:table-cell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39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0.</text:p>
          </table:table-cell>
          <table:table-cell table:style-name="ce22" office:value-type="string" calcext:value-type="string">
            <text:p>02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4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9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6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3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25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2" office:value-type="string" calcext:value-type="string">
            <text:p>30.05.</text:p>
          </table:table-cell>
          <table:table-cell table:style-name="ce22" office:value-type="string" calcext:value-type="string">
            <text:p>15.00-18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1.</text:p>
          </table:table-cell>
          <table:table-cell table:style-name="ce22" office:value-type="string" calcext:value-type="string">
            <text:p>01.05.</text:p>
          </table:table-cell>
          <table:table-cell table:style-name="ce19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2" office:value-type="string" calcext:value-type="string">
            <text:p>03.05.</text:p>
          </table:table-cell>
          <table:table-cell table:style-name="ce19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3" office:value-type="string" calcext:value-type="string">
            <text:p>4.05.</text:p>
          </table:table-cell>
          <table:table-cell table:style-name="ce19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6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19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19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19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3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19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19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19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0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19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19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19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7.05.</text:p>
          </table:table-cell>
          <table:table-cell table:style-name="ce19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19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19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2.</text:p>
          </table:table-cell>
          <table:table-cell table:style-name="ce22" office:value-type="string" calcext:value-type="string">
            <text:p>01.05.</text:p>
          </table:table-cell>
          <table:table-cell table:style-name="ce19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19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4.05.</text:p>
          </table:table-cell>
          <table:table-cell table:style-name="ce19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6.05.</text:p>
          </table:table-cell>
          <table:table-cell table:style-name="ce19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19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19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1.05.</text:p>
          </table:table-cell>
          <table:table-cell table:style-name="ce19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3.05.</text:p>
          </table:table-cell>
          <table:table-cell table:style-name="ce19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19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19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8.05.</text:p>
          </table:table-cell>
          <table:table-cell table:style-name="ce19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0.05.</text:p>
          </table:table-cell>
          <table:table-cell table:style-name="ce19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19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19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5.05.</text:p>
          </table:table-cell>
          <table:table-cell table:style-name="ce19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7.05.</text:p>
          </table:table-cell>
          <table:table-cell table:style-name="ce19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19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19" office:value-type="string" calcext:value-type="string">
            <text:p>9.30.-11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3.</text:p>
          </table:table-cell>
          <table:table-cell table:style-name="ce18" office:value-type="string" calcext:value-type="string">
            <text:p>01.05.</text:p>
          </table:table-cell>
          <table:table-cell table:style-name="ce19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3.05.</text:p>
          </table:table-cell>
          <table:table-cell table:style-name="ce19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4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6.05.</text:p>
          </table:table-cell>
          <table:table-cell table:style-name="ce19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19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19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1" office:value-type="string" calcext:value-type="string">
            <text:p>11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3.05.</text:p>
          </table:table-cell>
          <table:table-cell table:style-name="ce19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19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19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8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0.05.</text:p>
          </table:table-cell>
          <table:table-cell table:style-name="ce19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19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5.05.</text:p>
          </table:table-cell>
          <table:table-cell table:style-name="ce19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7.05.</text:p>
          </table:table-cell>
          <table:table-cell table:style-name="ce19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19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4.</text:p>
          </table:table-cell>
          <table:table-cell table:style-name="ce18" office:value-type="string" calcext:value-type="string">
            <text:p>01.05.</text:p>
          </table:table-cell>
          <table:table-cell table:style-name="ce19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3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4.05.</text:p>
          </table:table-cell>
          <table:table-cell table:style-name="ce19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6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19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1.05.</text:p>
          </table:table-cell>
          <table:table-cell table:style-name="ce19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3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19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8.05.</text:p>
          </table:table-cell>
          <table:table-cell table:style-name="ce19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0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5.05.</text:p>
          </table:table-cell>
          <table:table-cell table:style-name="ce19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7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19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25.</text:p>
          </table:table-cell>
          <table:table-cell table:style-name="ce24" office:value-type="string" calcext:value-type="string">
            <text:p>01.05.</text:p>
          </table:table-cell>
          <table:table-cell table:style-name="ce27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18" office:value-type="string" calcext:value-type="string">
            <text:p>02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3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4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27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9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28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1.05.</text:p>
          </table:table-cell>
          <table:table-cell table:style-name="ce28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27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6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8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27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3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5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27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0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27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6.</text:p>
          </table:table-cell>
          <table:table-cell table:style-name="ce18" office:value-type="string" calcext:value-type="string">
            <text:p>01.05.</text:p>
          </table:table-cell>
          <table:table-cell table:style-name="ce27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2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3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4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5.05.</text:p>
          </table:table-cell>
          <table:table-cell table:style-name="ce27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27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9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1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2.05.</text:p>
          </table:table-cell>
          <table:table-cell table:style-name="ce27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5.05.</text:p>
          </table:table-cell>
          <table:table-cell table:style-name="ce27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0" office:value-type="string" calcext:value-type="string">
            <text:p>16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8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27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27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3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5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6.05.</text:p>
          </table:table-cell>
          <table:table-cell table:style-name="ce27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27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0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2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27.</text:p>
          </table:table-cell>
          <table:table-cell table:style-name="ce18" office:value-type="string" calcext:value-type="string">
            <text:p>01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8" office:value-type="string" calcext:value-type="string">
            <text:p>02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3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4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5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8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09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10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1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2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0" office:value-type="string" calcext:value-type="string">
            <text:p>15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6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8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3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25" office:value-type="string" calcext:value-type="string">
            <text:p>24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9" office:value-type="string" calcext:value-type="string">
            <text:p>25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9" office:value-type="string" calcext:value-type="string">
            <text:p>26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9" office:value-type="string" calcext:value-type="string">
            <text:p>29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9" office:value-type="string" calcext:value-type="string">
            <text:p>30.05.</text:p>
          </table:table-cell>
          <table:table-cell table:style-name="ce27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9" office:value-type="string" calcext:value-type="string">
            <text:p>31.05.</text:p>
          </table:table-cell>
          <table:table-cell table:style-name="ce27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8.</text:p>
          </table:table-cell>
          <table:table-cell table:style-name="ce25" office:value-type="string" calcext:value-type="string">
            <text:p>01.05.</text:p>
          </table:table-cell>
          <table:table-cell table:style-name="ce19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5" office:value-type="string" calcext:value-type="string">
            <text:p>05.05.</text:p>
          </table:table-cell>
          <table:table-cell table:style-name="ce19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5" office:value-type="string" calcext:value-type="string">
            <text:p>08.05.</text:p>
          </table:table-cell>
          <table:table-cell table:style-name="ce19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5" office:value-type="string" calcext:value-type="string">
            <text:p>12.05.</text:p>
          </table:table-cell>
          <table:table-cell table:style-name="ce19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5" office:value-type="string" calcext:value-type="string">
            <text:p>15.05.</text:p>
          </table:table-cell>
          <table:table-cell table:style-name="ce19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9.05.</text:p>
          </table:table-cell>
          <table:table-cell table:style-name="ce19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6.05.</text:p>
          </table:table-cell>
          <table:table-cell table:style-name="ce19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29.</text:p>
          </table:table-cell>
          <table:table-cell table:style-name="ce22" office:value-type="string" calcext:value-type="string">
            <text:p>01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 calcext:value-type="string">
            <text:p>03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5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08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0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2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5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7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19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2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4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6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29.05.</text:p>
          </table:table-cell>
          <table:table-cell table:style-name="ce22" office:value-type="string" calcext:value-type="string">
            <text:p>11.00-14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2" office:value-type="string" calcext:value-type="string">
            <text:p>31.05.</text:p>
          </table:table-cell>
          <table:table-cell table:style-name="ce22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30. </text:p>
          </table:table-cell>
          <table:table-cell table:style-name="ce19" office:value-type="string" calcext:value-type="string">
            <text:p>01.05.</text:p>
          </table:table-cell>
          <table:table-cell table:style-name="ce19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9" office:value-type="string" calcext:value-type="string">
            <text:p>03.05.</text:p>
          </table:table-cell>
          <table:table-cell table:style-name="ce19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04.05.</text:p>
          </table:table-cell>
          <table:table-cell table:style-name="ce19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06.05.</text:p>
          </table:table-cell>
          <table:table-cell table:style-name="ce19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08.05.</text:p>
          </table:table-cell>
          <table:table-cell table:style-name="ce19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0.05.</text:p>
          </table:table-cell>
          <table:table-cell table:style-name="ce19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1.05.</text:p>
          </table:table-cell>
          <table:table-cell table:style-name="ce19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3" office:value-type="string" calcext:value-type="string">
            <text:p>13.05.</text:p>
          </table:table-cell>
          <table:table-cell table:style-name="ce19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0" office:value-type="string" calcext:value-type="string">
            <text:p>15.05.</text:p>
          </table:table-cell>
          <table:table-cell table:style-name="ce19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7.05.</text:p>
          </table:table-cell>
          <table:table-cell table:style-name="ce19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18.05.</text:p>
          </table:table-cell>
          <table:table-cell table:style-name="ce19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0.05.</text:p>
          </table:table-cell>
          <table:table-cell table:style-name="ce19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2.05.</text:p>
          </table:table-cell>
          <table:table-cell table:style-name="ce19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4.05.</text:p>
          </table:table-cell>
          <table:table-cell table:style-name="ce19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5.05.</text:p>
          </table:table-cell>
          <table:table-cell table:style-name="ce19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7.05.</text:p>
          </table:table-cell>
          <table:table-cell table:style-name="ce19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29.05.</text:p>
          </table:table-cell>
          <table:table-cell table:style-name="ce19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31.05.</text:p>
          </table:table-cell>
          <table:table-cell table:style-name="ce19" office:value-type="string" calcext:value-type="string">
            <text:p>16.00-18.00</text:p>
          </table:table-cell>
          <table:table-cell table:number-columns-repeated="1021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 table:number-rows-repeated="26">
          <table:table-cell table:style-name="ce8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 table:number-rows-repeated="1047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Arial MT&quot;" svg:font-family="'&quot;Arial MT&quot;'"/>
    <style:font-face style:name="&quot;Times New Roman&quot;" svg:font-family="'&quot;Times New Roman&quot;'"/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.</number:text>
      <number:day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3-02-03T08:53:31Z</meta:creation-date>
    <dc:date>2023-04-14T15:13:20.785000000</dc:date>
    <meta:editing-duration>PT6H13M20S</meta:editing-duration>
    <meta:editing-cycles>38</meta:editing-cycles>
    <meta:document-statistic meta:table-count="1" meta:cell-count="885" meta:object-count="0"/>
  </office:meta>
</office:document-meta>
</file>