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Arial MT&quot;" svg:font-family="'&quot;Arial MT&quot;'"/>
    <style:font-face style:name="&quot;Times New Roman&quot;" svg:font-family="'&quot;Times New Roman&quot;'"/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8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vertical-align="automatic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bold" style:font-name-asian="&quot;Arial MT&quot;" style:font-size-asian="12pt" style:font-style-asian="normal" style:font-weight-asian="bold" style:font-name-complex="&quot;Arial MT&quot;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" fo:font-size="12pt" fo:font-style="normal" fo:font-weight="normal" style:font-name-asian="&quot;Times New Roman&quot;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4" style:family="table-cell" style:parent-style-name="Default" style:data-style-name="N0">
      <style:text-properties style:font-name="Calibri" fo:font-size="12pt" fo:font-style="normal" fo:font-weight="normal" style:font-name-asian="&quot;Times New Roman&quot;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5" style:family="table-cell" style:parent-style-name="Default" style:data-style-name="N0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" style:family="table-cell" style:parent-style-name="Default" style:data-style-name="N0"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2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3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 style:data-style-name="N41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vertical-align="automatic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="0.06pt solid #000000" style:vertical-align="top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italic" fo:font-weight="bold" style:font-name-asian="&quot;Arial MT&quot;" style:font-size-asian="12pt" style:font-style-asian="italic" style:font-weight-asian="bold" style:font-name-complex="&quot;Arial MT&quot;" style:font-size-complex="12pt" style:font-style-complex="italic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="0.06pt solid #000000" style:vertical-align="top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vertical-align="automatic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 style:data-style-name="N0"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vertical-align="automatic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vertical-align="automatic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="0.06pt solid #000000" style:vertical-align="top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italic" fo:font-weight="bold" style:font-name-asian="&quot;Arial MT&quot;" style:font-size-asian="12pt" style:font-style-asian="italic" style:font-weight-asian="bold" style:font-name-complex="&quot;Arial MT&quot;" style:font-size-complex="12pt" style:font-style-complex="italic" style:font-weight-complex="bold"/>
    </style:style>
    <style:style style:name="ce6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="0.06pt solid #000000" style:vertical-align="top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bold" style:font-name-asian="&quot;Arial MT&quot;" style:font-size-asian="12pt" style:font-style-asian="normal" style:font-weight-asian="bold" style:font-name-complex="&quot;Arial MT&quot;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 style:data-style-name="N0">
      <style:table-cell-properties fo:border="0.06pt solid #000000"/>
      <style:text-properties style:font-name="Calibri" fo:font-size="12pt" fo:font-style="normal" fo:font-weight="normal" style:font-name-asian="&quot;Times New Roman&quot;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2" style:family="table-cell" style:parent-style-name="Default" style:data-style-name="N0">
      <style:text-properties style:font-name="Calibri" fo:font-size="12pt" fo:font-style="normal" fo:font-weight="normal" style:font-name-asian="&quot;Times New Roman&quot;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73" style:family="table-cell" style:parent-style-name="Default" style:data-style-name="N0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7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8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81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4" style:family="table-cell" style:parent-style-name="Default" style:data-style-name="N41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name-asian="&quot;Arial MT&quot;" style:font-size-asian="12pt" style:font-style-asian="normal" style:font-weight-asian="normal" style:font-name-complex="&quot;Arial MT&quot;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1020" table:default-cell-style-name="ce73"/>
        <table:table-column table:style-name="co5" table:default-cell-style-name="ce73"/>
        <table:table-row table:style-name="ro1">
          <table:table-cell table:style-name="ce59" office:value-type="string" calcext:value-type="string">
            <text:p>Harmonogram udzielanych w ramach projektu form wsparcia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59" office:value-type="string" calcext:value-type="string">
            <text:p>W ramach projektu „Zaopiekuj się mną”, współfinansowanego ze środków Unii Europejskiej w ramach Regionalnego Programu Operacyjnego Województwa Łódzkiego na lata 2014-2020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 office:value-type="string" calcext:value-type="string">
            <text:p>01.04.2023-30-04-2023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1" office:value-type="string" calcext:value-type="string">
            <text:p>(okres na jaki sporządzany jest harmonogram wsparcia)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1" office:value-type="string" calcext:value-type="string">
            <text:p>Imię i nazwisko prowadzącego: Z uwagi na ochronę danych osobowych szczegółowe informacje dostępne u Beneficjenta projektu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1" office:value-type="string" calcext:value-type="string">
            <text:p>Rodzaj wsparcia: usługi opiekuńcze w miejscu zamieszkania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1" office:value-type="string" calcext:value-type="string">
            <text:p>Adres realizacji wsparcia: miejsce zamieszkania osoby potrzebującej wsparcia w codziennym funkcjonowaniu obejmowanej wsparciem.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2" office:value-type="string" calcext:value-type="string">
            <text:p>Dane podopiecznych z uwagi na ochronę danych osobowych jak również szczegółowe informacje dostępne u Beneficjenta projektu.</text:p>
          </table:table-cell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3" office:value-type="string" calcext:value-type="string">
            <text:p>LP.</text:p>
          </table:table-cell>
          <table:table-cell table:style-name="ce75" office:value-type="string" calcext:value-type="string">
            <text:p>DATA</text:p>
          </table:table-cell>
          <table:table-cell table:style-name="ce75" office:value-type="string" calcext:value-type="string">
            <text:p>GODZINA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1.</text:p>
          </table:table-cell>
          <table:table-cell table:style-name="ce76" office:value-type="string" calcext:value-type="string">
            <text:p>03.04.</text:p>
          </table:table-cell>
          <table:table-cell table:style-name="ce83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21.04.</text:p>
          </table:table-cell>
          <table:table-cell table:style-name="ce79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7:00-10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0:30-12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0:30-13:3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3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4.30-17.3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4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3:00-14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12:00-15.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80" office:value-type="string" calcext:value-type="string">
            <text:p>05.04.</text:p>
          </table:table-cell>
          <table:table-cell table:style-name="ce79" office:value-type="string" calcext:value-type="string">
            <text:p>13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4.04.</text:p>
          </table:table-cell>
          <table:table-cell table:style-name="ce78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3.00-14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3.00-14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12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3.30-14.3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5.</text:p>
          </table:table-cell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4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2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6.</text:p>
          </table:table-cell>
          <table:table-cell table:style-name="ce77" office:value-type="string" calcext:value-type="string">
            <text:p>01.04.</text:p>
          </table:table-cell>
          <table:table-cell table:style-name="ce78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8.04.</text:p>
          </table:table-cell>
          <table:table-cell table:style-name="ce78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5.04.</text:p>
          </table:table-cell>
          <table:table-cell table:style-name="ce78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19.04.</text:p>
          </table:table-cell>
          <table:table-cell table:style-name="ce79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2.04.</text:p>
          </table:table-cell>
          <table:table-cell table:style-name="ce78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9.04.</text:p>
          </table:table-cell>
          <table:table-cell table:style-name="ce78" office:value-type="string" calcext:value-type="string">
            <text:p>10.30-14.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7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0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3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5.00-1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5:00-18:3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8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84" office:value-type="string" calcext:value-type="string">
            <text:p>11: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9.</text:p>
          </table:table-cell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9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3.04.</text:p>
          </table:table-cell>
          <table:table-cell table:style-name="ce78" office:value-type="string" calcext:value-type="string">
            <text:p>9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9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9:00-13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0.</text:p>
          </table:table-cell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3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12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1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80" office:value-type="string" calcext:value-type="string">
            <text:p>12.04.</text:p>
          </table:table-cell>
          <table:table-cell table:style-name="ce79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4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2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6.00-17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7.04.</text:p>
          </table:table-cell>
          <table:table-cell table:style-name="ce78" office:value-type="string" calcext:value-type="string">
            <text:p>16:00-17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6.00-17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3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6.00-19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3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7:00-18: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19.04.</text:p>
          </table:table-cell>
          <table:table-cell table:style-name="ce79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7:00-18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6:00-19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4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5:00-16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3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4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5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5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4:00-16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5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17.04.</text:p>
          </table:table-cell>
          <table:table-cell table:style-name="ce79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9:00-11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6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1:00-13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7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3.00-16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3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78" office:value-type="string" calcext:value-type="string">
            <text:p>13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4.04.</text:p>
          </table:table-cell>
          <table:table-cell table:style-name="ce78" office:value-type="string" calcext:value-type="string">
            <text:p>13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3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3:00-15: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24.04.</text:p>
          </table:table-cell>
          <table:table-cell table:style-name="ce79" office:value-type="string" calcext:value-type="string">
            <text:p>13:00-16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3:00-15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8.</text:p>
          </table:table-cell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3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9:00-12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19.</text:p>
          </table:table-cell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3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2:00-15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0.</text:p>
          </table:table-cell>
          <table:table-cell table:style-name="ce77" office:value-type="string" calcext:value-type="string">
            <text:p>04.04.</text:p>
          </table:table-cell>
          <table:table-cell table:style-name="ce78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3.04.</text:p>
          </table:table-cell>
          <table:table-cell table:style-name="ce78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78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78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27.04.</text:p>
          </table:table-cell>
          <table:table-cell table:style-name="ce79" office:value-type="string" calcext:value-type="string">
            <text:p>15:00-18: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1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68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8.04.</text:p>
          </table:table-cell>
          <table:table-cell table:style-name="ce78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5.04.</text:p>
          </table:table-cell>
          <table:table-cell table:style-name="ce78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2.04.</text:p>
          </table:table-cell>
          <table:table-cell table:style-name="ce78" office:value-type="string" calcext:value-type="string">
            <text:p>14.00-16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5.00-17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4.00-15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5.00-16.3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2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8.04.</text:p>
          </table:table-cell>
          <table:table-cell table:style-name="ce78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5.04.</text:p>
          </table:table-cell>
          <table:table-cell table:style-name="ce78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7.04.</text:p>
          </table:table-cell>
          <table:table-cell table:style-name="ce78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2.04.</text:p>
          </table:table-cell>
          <table:table-cell table:style-name="ce78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9.30-11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9.3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0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9.04.</text:p>
          </table:table-cell>
          <table:table-cell table:style-name="ce78" office:value-type="string" calcext:value-type="string">
            <text:p>10.00-11.3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3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8.00-9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8.04.</text:p>
          </table:table-cell>
          <table:table-cell table:style-name="ce78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80" office:value-type="string" calcext:value-type="string">
            <text:p>15.04.</text:p>
          </table:table-cell>
          <table:table-cell table:style-name="ce79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7.04.</text:p>
          </table:table-cell>
          <table:table-cell table:style-name="ce78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8:00-10: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2.04.</text:p>
          </table:table-cell>
          <table:table-cell table:style-name="ce78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8:00-9: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8:00-10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9.04.</text:p>
          </table:table-cell>
          <table:table-cell table:style-name="ce78" office:value-type="string" calcext:value-type="string">
            <text:p>8.00-10.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4.</text:p>
          </table:table-cell>
          <table:table-cell table:style-name="ce77" office:value-type="string" calcext:value-type="string">
            <text:p>03.04.</text:p>
          </table:table-cell>
          <table:table-cell table:style-name="ce78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5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78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8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78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5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2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2.00-14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2.30-14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9.04.</text:p>
          </table:table-cell>
          <table:table-cell table:style-name="ce78" office:value-type="string" calcext:value-type="string">
            <text:p>12.00-13.3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25.</text:p>
          </table:table-cell>
          <table:table-cell table:style-name="ce81" office:value-type="string" calcext:value-type="string">
            <text:p>03.04.</text:p>
          </table:table-cell>
          <table:table-cell table:style-name="ce85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70"/>
          <table:table-cell table:style-name="ce77" office:value-type="string" calcext:value-type="string">
            <text:p>04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5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86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3.04.</text:p>
          </table:table-cell>
          <table:table-cell table:style-name="ce86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3.</text:p>
          </table:table-cell>
          <table:table-cell table:style-name="ce85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8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85" office:value-type="string" calcext:value-type="string">
            <text:p>12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85" office:value-type="string" calcext:value-type="string">
            <text:p>11.00-12.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6.</text:p>
          </table:table-cell>
          <table:table-cell table:style-name="ce77" office:value-type="string" calcext:value-type="string">
            <text:p>03.04.</text:p>
          </table:table-cell>
          <table:table-cell table:style-name="ce85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4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5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85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3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4.04.</text:p>
          </table:table-cell>
          <table:table-cell table:style-name="ce85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85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18.04.</text:p>
          </table:table-cell>
          <table:table-cell table:style-name="ce87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85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85" office:value-type="string" calcext:value-type="string">
            <text:p>7.30-8.30/13.10-13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85" office:value-type="string" calcext:value-type="string">
            <text:p>7.30-8.30/13.00-13.3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85" office:value-type="string" calcext:value-type="string">
            <text:p>7.30-8.30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27.</text:p>
          </table:table-cell>
          <table:table-cell table:style-name="ce77" office:value-type="string" calcext:value-type="string">
            <text:p>03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7" office:value-type="string" calcext:value-type="string">
            <text:p>04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5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6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07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1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2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7" office:value-type="string" calcext:value-type="string">
            <text:p>13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4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9" office:value-type="string" calcext:value-type="string">
            <text:p>18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5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71"/>
          <table:table-cell table:style-name="ce78" office:value-type="string" calcext:value-type="string">
            <text:p>27.04.</text:p>
          </table:table-cell>
          <table:table-cell table:style-name="ce85" office:value-type="string" calcext:value-type="string">
            <text:p>8.40-10.4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8" office:value-type="string" calcext:value-type="string">
            <text:p>28.04.</text:p>
          </table:table-cell>
          <table:table-cell table:style-name="ce85" office:value-type="string" calcext:value-type="string">
            <text:p>8.40-9.4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8.</text:p>
          </table:table-cell>
          <table:table-cell table:style-name="ce82" office:value-type="string" calcext:value-type="string">
            <text:p>03.04.</text:p>
          </table:table-cell>
          <table:table-cell table:style-name="ce78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82" office:value-type="string" calcext:value-type="string">
            <text:p>07.04.</text:p>
          </table:table-cell>
          <table:table-cell table:style-name="ce78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82" office:value-type="string" calcext:value-type="string">
            <text:p>14.04.</text:p>
          </table:table-cell>
          <table:table-cell table:style-name="ce78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82" office:value-type="string" calcext:value-type="string">
            <text:p>17.04.</text:p>
          </table:table-cell>
          <table:table-cell table:style-name="ce78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82" office:value-type="string" calcext:value-type="string">
            <text:p>21.04.</text:p>
          </table:table-cell>
          <table:table-cell table:style-name="ce78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9.50-11.5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9.50-10.5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29.</text:p>
          </table:table-cell>
          <table:table-cell table:style-name="ce78" office:value-type="string" calcext:value-type="string">
            <text:p>03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8" office:value-type="string" calcext:value-type="string">
            <text:p>05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07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2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4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7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9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1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9.00-11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1.00-13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8.04.</text:p>
          </table:table-cell>
          <table:table-cell table:style-name="ce78" office:value-type="string" calcext:value-type="string">
            <text:p>13.00-15.00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30.</text:p>
          </table:table-cell>
          <table:table-cell table:style-name="ce78" office:value-type="string" calcext:value-type="string">
            <text:p>03.04.</text:p>
          </table:table-cell>
          <table:table-cell table:style-name="ce78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65"/>
          <table:table-cell table:style-name="ce78" office:value-type="string" calcext:value-type="string">
            <text:p>05.04.</text:p>
          </table:table-cell>
          <table:table-cell table:style-name="ce78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06.04.</text:p>
          </table:table-cell>
          <table:table-cell table:style-name="ce78" office:value-type="string" calcext:value-type="string">
            <text:p>17.00-19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08.04.</text:p>
          </table:table-cell>
          <table:table-cell table:style-name="ce78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1.04.</text:p>
          </table:table-cell>
          <table:table-cell table:style-name="ce78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2.04.</text:p>
          </table:table-cell>
          <table:table-cell table:style-name="ce78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15.04.</text:p>
          </table:table-cell>
          <table:table-cell table:style-name="ce78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72"/>
          <table:table-cell table:style-name="ce74" office:value-type="string" calcext:value-type="string">
            <text:p>17.04.</text:p>
          </table:table-cell>
          <table:table-cell table:style-name="ce74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67"/>
          <table:table-cell table:style-name="ce79" office:value-type="string" calcext:value-type="string">
            <text:p>19.04.</text:p>
          </table:table-cell>
          <table:table-cell table:style-name="ce79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0.04.</text:p>
          </table:table-cell>
          <table:table-cell table:style-name="ce78" office:value-type="string" calcext:value-type="string">
            <text:p>17.00-19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2.04.</text:p>
          </table:table-cell>
          <table:table-cell table:style-name="ce78" office:value-type="string" calcext:value-type="string">
            <text:p>17.00-18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4.04.</text:p>
          </table:table-cell>
          <table:table-cell table:style-name="ce78" office:value-type="string" calcext:value-type="string">
            <text:p>18.00-20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6.04.</text:p>
          </table:table-cell>
          <table:table-cell table:style-name="ce78" office:value-type="string" calcext:value-type="string">
            <text:p>16.00-18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7.04.</text:p>
          </table:table-cell>
          <table:table-cell table:style-name="ce78" office:value-type="string" calcext:value-type="string">
            <text:p>17.00-19.00</text:p>
          </table:table-cell>
          <table:table-cell table:number-columns-repeated="1021"/>
        </table:table-row>
        <table:table-row table:style-name="ro1">
          <table:table-cell table:style-name="ce66"/>
          <table:table-cell table:style-name="ce78" office:value-type="string" calcext:value-type="string">
            <text:p>29.04.</text:p>
          </table:table-cell>
          <table:table-cell table:style-name="ce78" office:value-type="string" calcext:value-type="string">
            <text:p>17.00-18.00</text:p>
          </table:table-cell>
          <table:table-cell table:number-columns-repeated="1021"/>
        </table:table-row>
        <table:table-row table:style-name="ro1" table:number-rows-repeated="20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 table:number-rows-repeated="26">
          <table:table-cell table:style-name="ce66"/>
          <table:table-cell table:style-name="ce78" table:number-columns-repeated="2"/>
          <table:table-cell table:number-columns-repeated="1021"/>
        </table:table-row>
        <table:table-row table:style-name="ro1">
          <table:table-cell table:style-name="ce72"/>
          <table:table-cell table:style-name="ce74" table:number-columns-repeated="2"/>
          <table:table-cell table:number-columns-repeated="1021"/>
        </table:table-row>
        <table:table-row table:style-name="ro1">
          <table:table-cell table:style-name="ce67"/>
          <table:table-cell table:style-name="ce79" table:number-columns-repeated="2"/>
          <table:table-cell table:number-columns-repeated="1021"/>
        </table:table-row>
        <table:table-row table:style-name="ro1">
          <table:table-cell table:style-name="ce60"/>
          <table:table-cell table:style-name="ce74" table:number-columns-repeated="2"/>
          <table:table-cell table:number-columns-repeated="1021"/>
        </table:table-row>
        <table:table-row table:style-name="ro2" table:number-rows-repeated="1047528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Arial MT&quot;" svg:font-family="'&quot;Arial MT&quot;'"/>
    <style:font-face style:name="&quot;Times New Roman&quot;" svg:font-family="'&quot;Times New Roman&quot;'"/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.</number:text>
      <number:day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23-02-03T08:53:31Z</meta:creation-date>
    <dc:date>2023-03-21T14:06:24.385000000</dc:date>
    <meta:editing-duration>PT4H45M20S</meta:editing-duration>
    <meta:editing-cycles>25</meta:editing-cycles>
    <meta:document-statistic meta:table-count="1" meta:cell-count="735" meta:object-count="0"/>
  </office:meta>
</office:document-meta>
</file>