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TimesNewRoman" svg:font-family="TimesNewRoman, 'MS Gothic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51cm" table:align="left" style:writing-mode="lr-tb"/>
    </style:style>
    <style:style style:name="Tabela3.A" style:family="table-column">
      <style:table-column-properties style:column-width="0.543cm"/>
    </style:style>
    <style:style style:name="Tabela3.B" style:family="table-column">
      <style:table-column-properties style:column-width="3.166cm"/>
    </style:style>
    <style:style style:name="Tabela3.C" style:family="table-column">
      <style:table-column-properties style:column-width="7.654cm"/>
    </style:style>
    <style:style style:name="Tabela3.D" style:family="table-column">
      <style:table-column-properties style:column-width="2.291cm"/>
    </style:style>
    <style:style style:name="Tabela3.E" style:family="table-column">
      <style:table-column-properties style:column-width="2.9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3.E1" style:family="table-cell">
      <style:table-cell-properties style:vertical-align="top" fo:padding="0cm" fo:border="1pt solid #000000" style:writing-mode="lr-tb"/>
    </style:style>
    <style:style style:name="Tabela3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Tekst_20_komentarza3">
      <style:paragraph-properties fo:margin-left="-1.501cm" fo:margin-right="0cm" style:line-height-at-least="0.423cm" fo:text-align="center" style:justify-single-word="false" fo:text-indent="0cm" style:auto-text-indent="false"/>
    </style:style>
    <style:style style:name="P2" style:family="paragraph" style:parent-style-name="Tekst_20_komentarza3">
      <style:paragraph-properties fo:margin-left="0.071cm" fo:margin-right="0.235cm" style:line-height-at-least="0.423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style:line-height-at-least="0.423cm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WW-Domyślnie1">
      <style:text-properties style:font-name="Arial" fo:font-size="10pt" style:font-size-asian="10pt" style:font-name-complex="Arial" style:font-size-complex="10pt"/>
    </style:style>
    <style:style style:name="P7" style:family="paragraph" style:parent-style-name="WW-Domyślnie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WW-Domyślnie1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WW-Domyślnie1">
      <style:text-properties style:font-name="Arial" fo:font-size="14pt" style:font-size-asian="14pt" style:font-name-complex="Arial" style:font-size-complex="14pt"/>
    </style:style>
    <style:style style:name="P10" style:family="paragraph" style:parent-style-name="WW-Domyślnie1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WW-Domyślnie1">
      <style:text-properties style:font-name="Arial" style:font-name-complex="Arial"/>
    </style:style>
    <style:style style:name="P12" style:family="paragraph" style:parent-style-name="WW-Domyślnie1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 style:font-size-complex="14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TimesNewRoman" style:font-size-asian="11pt" style:language-asian="pl" style:country-asian="PL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4pt"/>
    </style:style>
    <style:style style:name="T6" style:family="text">
      <style:text-properties style:font-name="Arial" fo:font-size="9pt" style:font-name-asian="TimesNewRoman" style:font-size-asian="9pt" style:language-asian="pl" style:country-asian="PL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15"/>Załącznik nr <text:s/>6 do S.I.W.Z</text:span><text:span text:style-name="T5">.</text:span><text:span text:style-name="T14"><text:line-break/> <text:tab/><text:tab/><text:tab/><text:tab/><text:tab/><text:tab/><text:tab/><text:tab/><text:line-break/></text:span></text:p>
      <text:p text:style-name="Normalny_20__28_Web_29_"><text:span text:style-name="T1">Wykonawca: <text:line-break/>Adres:<text:line-break/>Telefon:<text:line-break/></text:span><text:span text:style-name="T2"> <text:s text:c="68"/><text:line-break/> <text:s text:c="23"/>WYKAZ <text:s text:c="2"/>WYKONANYCH <text:s text:c="2"/>LUB <text:s/>WYKONYWANYCH <text:s text:c="2"/>DOSTAW<text:line-break/></text:span><text:span text:style-name="T3"> <text:s text:c="25"/>(</text:span><text:span text:style-name="T6">wykaz <text:s/>składany <text:s/>będzie <text:s/>tylko przez <text:s/>Wykonawcę, którego <text:s/>oferta zostanie <text:s text:c="3"/><text:line-break/> <text:s text:c="57"/>oceniona <text:s/>jako <text:s/>najkorzystniejsza)</text:span><text:span text:style-name="T3"> <text:s/></text:span></text:p>
      <text:p text:style-name="P1"><text:span text:style-name="T1"><text:line-break/> <text:s text:c="23"/></text:span><text:span text:style-name="T4"><text:line-break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</text:p>
          </table:table-cell>
          <table:table-cell table:style-name="Tabela3.A1" office:value-type="string">
            <text:p text:style-name="P7">Podmiot <text:s/>na <text:s/>rzecz <text:s/>którego usługa <text:s/>została wykonana <text:s/></text:p>
          </table:table-cell>
          <table:table-cell table:style-name="Tabela3.A1" office:value-type="string">
            <text:p text:style-name="P7">Przedmiot <text:s/>wykonywanych <text:s/>dostaw polegając <text:s/>na przygotowaniu: <text:s/>posiłków, paczek <text:s/>żywnościowych,</text:p>
            <text:p text:style-name="P6"/>
          </table:table-cell>
          <table:table-cell table:style-name="Tabela3.A1" office:value-type="string">
            <text:p text:style-name="P7">Wartość dostaw <text:s/>brutto </text:p>
          </table:table-cell>
          <table:table-cell table:style-name="Tabela3.E1" office:value-type="string">
            <text:p text:style-name="P2"><text:span text:style-name="T4">Daty wykonania<text:line-break/></text:span><text:span text:style-name="T7">zamówienia /rozpoczęcie –zakończenie</text:span></text:p>
            <text:p text:style-name="P8">/pełne <text:s/>daty <text:s/>dd/mm/rrrr/</text:p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10"/>
            <text:p text:style-name="P9"><text:tab/></text:p>
            <text:p text:style-name="P11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6"/>
            <text:p text:style-name="P6"/>
            <text:p text:style-name="P9"/>
            <text:p text:style-name="P9"/>
          </table:table-cell>
          <table:table-cell table:style-name="Tabela3.A2" office:value-type="string">
            <text:p text:style-name="P10"/>
            <text:p text:style-name="P9"/>
            <text:p text:style-name="P9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10"/>
            <text:p text:style-name="P9"/>
            <text:p text:style-name="P9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  <text:p text:style-name="P9"/>
          </table:table-cell>
        </table:table-row>
      </table:table>
      <text:p text:style-name="P4"><text:span text:style-name="T8"><text:line-break/></text:span><text:span text:style-name="T9">Oświadczam, że wszystkie informacje podane w powyższych oświadczeniach są <text:s/>aktualne i zgodne <text:line-break/>z prawdą oraz zostały przedstawione z pełną świadomością konsekwencji wprowadzenia zamawiającego w błąd przy przedstawianiu informacji.<text:line-break/><text:line-break/></text:span></text:p>
      <text:p text:style-name="P3"/>
      <text:p text:style-name="P5"><text:span text:style-name="T10">……………</text:span><text:span text:style-name="T8">.……. </text:span><text:span text:style-name="T11">(miejscowość), </text:span><text:span text:style-name="T9"><text:s/></text:span><text:span text:style-name="T7">dnia …………………</text:span><text:span text:style-name="T13"> <text:s text:c="12"/>……….</text:span><text:span text:style-name="T8">……………………………</text:span><text:span text:style-name="T7"><text:line-break/> <text:s text:c="30"/><text:tab/><text:tab/><text:tab/><text:tab/> <text:s text:c="23"/></text:span><text:span text:style-name="T12">podpisy <text:s/>( z <text:s/>pieczątkami <text:s/>imiennym lub <text:s/>czytelne <text:s/><text:line-break/> <text:s text:c="118"/>imieniem i nazwiskiem) osób <text:s/>upoważnionych <text:s/><text:line-break/> <text:s text:c="118"/>do <text:s/>występowania <text:s/>w imieniu <text:s/>Wykonawcy</text:span><text:span text:style-name="T5"><text:tab/><text:tab/> <text:s text:c="18"/><text:tab/><text:tab/><text:tab/></text:span></text:p>
      <text:p text:style-name="P13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TimesNewRoman" svg:font-family="TimesNewRoman, 'MS Gothic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omyś5blnie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1" style:display-name="Table Heading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color="#000000" fo:font-size="10pt" style:font-size-asian="10pt" style:language-asian="zh" style:country-asian="CN" style:font-name-complex="Calibri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language-asian="zh" style:country-asian="CN" style:font-name-complex="Calibri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language-asian="zh" style:country-asian="CN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Calibri" style:font-size-complex="8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language-asian="zh" style:country-asian="CN" style:font-name-complex="Calibri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"/>
    </style:style>
    <style:style style:name="styl" style:family="paragraph" style:parent-style-name="Standard">
      <style:paragraph-properties fo:margin-top="0.494cm" fo:margin-bottom="0.494cm" style:contextual-spacing="false"/>
      <style:text-properties style:font-name="inherit" fo:font-size="8pt" style:font-size-asian="8pt" style:language-asian="zh" style:country-asian="CN" style:font-name-complex="inherit" style:font-size-complex="8pt"/>
    </style:style>
    <style:style style:name="Subtitle" style:family="paragraph" style:parent-style-name="Text_20_body" style:next-style-name="Text_20_body" style:class="chapter">
      <style:paragraph-properties fo:margin-top="0cm" fo:margin-bottom="0cm" style:contextual-spacing="false" fo:text-align="center" style:justify-single-word="false"/>
      <style:text-properties style:font-name="Arial" fo:font-weight="bold" style:language-asian="zh" style:country-asian="CN" style:font-weight-asian="bold" style:font-name-complex="Arial" style:font-size-complex="10p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al-text-1_29__23__23__23_" style:display-name="Zal-text-1)###" style:family="paragraph" style:parent-style-name="Standard">
      <style:paragraph-properties fo:margin-left="0.6cm" fo:margin-right="0.101cm" fo:margin-top="0cm" fo:margin-bottom="0.15cm" style:contextual-spacing="false" style:line-height-at-least="0.529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29cm"/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weight="bold" style:font-weight-asian="bold" style:font-name-complex="Arial Unicode MS" style:font-weight-complex="bold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Obszar_20_tekstu" style:display-name="Obszar tekstu" style:family="paragraph" style:parent-style-name="WW-Domyślnie">
      <style:text-properties fo:font-weight="bold" style:font-weight-asian="bold"/>
    </style:style>
    <style:style style:name="WW-Domyślnie1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Tytuł_20_1" style:display-name="Tytuł 1" style:family="paragraph" style:parent-style-name="WW-Domyślnie" style:next-style-name="WW-Domyślnie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 fo:keep-with-next="always"/>
      <style:text-properties style:font-name="Arial Unicode MS" fo:font-size="24pt" style:text-underline-style="solid" style:text-underline-width="auto" style:text-underline-color="font-color" fo:font-weight="bold" style:letter-kerning="true" style:font-size-asian="24pt" style:font-weight-asian="bold" style:font-name-complex="Arial Unicode MS" style:font-size-complex="24pt" style:font-weight-complex="bold" fo:hyphenate="false" fo:hyphenation-remain-char-count="2" fo:hyphenation-push-char-count="2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WW8Num6z1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abulatory1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/>
    </style:style>
    <style:style style:name="Tekst_20_komentarza_20_Znak" style:display-name="Tekst komentarza Znak" style:family="text"/>
    <style:style style:name="h1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3_20_Znak1" style:display-name="Tekst podstawowy 3 Znak1" style:family="text">
      <style:text-properties fo:font-size="8pt" style:font-size-asian="8pt" style:font-name-complex="Calibri" style:font-size-complex="8pt"/>
    </style:style>
    <style:style style:name="Normalny_20__28_Web_29__20_Znak" style:display-name="Normalny (Web) Znak" style:family="text">
      <style:text-properties style:font-name="Arial Unicode MS" fo:font-size="12pt" style:font-size-asian="12pt" style:font-name-complex="Arial Unicode MS" style:font-size-complex="12pt"/>
    </style:style>
    <style:style style:name="WW8Num4z5" style:family="text"/>
    <style:style style:name="Podtytuł_20_Znak" style:display-name="Podtytuł Znak" style:family="text">
      <style:text-properties style:font-name="Arial" fo:font-size="12pt" fo:font-weight="bold" style:font-size-asian="12pt" style:language-asian="zh" style:country-asian="CN" style:font-weight-asian="bold" style:font-name-complex="Arial"/>
    </style:style>
    <style:style style:name="Stopka_20_Znak" style:display-name="Stopka Znak" style:family="text">
      <style:text-properties fo:color="#000000" fo:font-size="12pt" style:font-name-asian="Arial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ND" style:family="text"/>
    <style:style style:name="text" style:family="text"/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old" style:display-name="text bold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ource Sans Pro" style:font-name-complex="Source Sans Pro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ource Sans Pro" style:font-name-complex="Source Sans Pro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ource Sans Pro" style:font-name-complex="Source Sans Pro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ource Sans Pro" style:font-name-complex="Source Sans Pro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ource Sans Pro" style:font-name-complex="Source Sans Pro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ource Sans Pro" style:font-name-complex="Source Sans Pro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ource Sans Pro" style:font-name-complex="Source Sans Pro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ource Sans Pro" style:font-name-complex="Source Sans Pro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ource Sans Pro" style:font-name-complex="Source Sans Pro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ource Sans Pro" style:font-name-complex="Source Sans Pro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ource Sans Pro" style:font-name-complex="Source Sans Pro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ource Sans Pro" style:font-name-complex="Source Sans Pro"/>
    </style:style>
    <style:style style:name="WW8Num20z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20z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size="8pt" style:font-size-asian="8pt" style:font-name-complex="Arial" style:font-size-complex="8pt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ource Sans Pro" style:font-name-complex="Source Sans Pro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Aria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ource Sans Pro" style:font-name-complex="Source Sans Pro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ource Sans Pro" style:font-name-complex="Source Sans Pro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0" style:family="text">
      <style:text-properties style:font-name="Source Sans Pro" style:font-name-complex="Source Sans Pro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ource Sans Pro" style:font-name-complex="Source Sans Pro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WW8Num7z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text-line-through-style="none" fo:font-weight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1:02:24.715000000</meta:creation-date>
    <dc:date>2018-01-08T11:03:08.389000000</dc:date>
    <meta:editing-duration>P0D</meta:editing-duration>
    <meta:editing-cycles>1</meta:editing-cycles>
    <meta:document-statistic meta:table-count="1" meta:image-count="0" meta:object-count="0" meta:page-count="1" meta:paragraph-count="13" meta:word-count="103" meta:character-count="1620" meta:non-whitespace-character-count="741"/>
    <meta:generator>LibreOffice/4.1.1.2$Windows_x86 LibreOffice_project/7e4286b58adc75a14f6d83f53a03b6c11fa2903</meta:generator>
  </office:meta>
</office:document-meta>
</file>