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63cm" table:align="left" style:writing-mode="lr-tb"/>
    </style:style>
    <style:style style:name="Tabela2.A" style:family="table-column">
      <style:table-column-properties style:column-width="0.981cm"/>
    </style:style>
    <style:style style:name="Tabela2.B" style:family="table-column">
      <style:table-column-properties style:column-width="6.033cm"/>
    </style:style>
    <style:style style:name="Tabela2.C" style:family="table-column">
      <style:table-column-properties style:column-width="8.6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style:line-height-at-least="0.423cm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Bez_20_odstępów">
      <style:text-properties style:font-name="Arial" fo:font-weight="bold" style:font-weight-asian="bold" style:font-name-complex="Arial"/>
    </style:style>
    <style:style style:name="P6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22pt" style:font-size-asian="22pt" style:font-name-complex="Arial" style:font-size-complex="16pt" style:font-weight-complex="bold"/>
    </style:style>
    <style:style style:name="T1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style:font-name="Arial" fo:font-size="11pt" style:font-size-asian="11pt" style:font-name-complex="Arial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6"/>Załącznik nr 5 do S.I.W.Z.<text:line-break/><text:line-break/> Nazwa <text:s/>Wykonawcy: <text:s/>................................................................<text:tab/><text:line-break/><text:tab/><text:tab/><text:tab/><text:tab/><text:line-break/>Adres / siedziba <text:s/>: <text:s/>......................................................................<text:line-break/></text:p>
      <text:p text:style-name="P1"><text:span text:style-name="text"><text:span text:style-name="T8"><text:s/></text:span></text:span><text:span text:style-name="text"><text:span text:style-name="T9">Oświadczenie <text:s/>Wykonawcy <text:s/>dotyczące <text:s/>przynależności <text:s/>do grupy <text:s/>kapitałowej <text:s/></text:span></text:span><text:span text:style-name="T9">zgodnie <text:s/>z <text:s/>art. 24 ust. <text:s/>11 ustawy</text:span><text:span text:style-name="T10"> <text:s/></text:span><text:span text:style-name="T9">z dnia <text:s/>29 stycznia 2004 r. Prawo <text:s/>Zamówień <text:s/>Publicznych.</text:span><text:span text:style-name="text"><text:span text:style-name="T11"><text:line-break/></text:span></text:span></text:p>
      <text:p text:style-name="Standard"><text:span text:style-name="T12">Na <text:s/>potrzeby <text:s/>postępowania <text:s/>o <text:s/>udzielenie <text:s/>zamówienia publicznego <text:s/>pn <text:s/>,, </text:span><text:span text:style-name="T2">Sukcesywne przygotowanie i dostarczenie kanapek oraz paczek żywnościowych”</text:span><text:span text:style-name="T14"> <text:s/></text:span><text:span text:style-name="T12">prowadzonego <text:s/>przez <text:s/></text:span><text:span text:style-name="T18">Miejsko - Gminny <text:s/>Ośrodek <text:s/>Pomocy Społecznej w Koluszkach</text:span><text:span text:style-name="T13"> </text:span><text:span text:style-name="T12"><text:s/>oświadczam, co następuje</text:span><text:span text:style-name="text"><text:span text:style-name="T7">:</text:span></text:span></text:p>
      <text:p text:style-name="Standard"><text:span text:style-name="text"><text:span text:style-name="T7"><text:line-break/></text:span></text:span><text:span text:style-name="text"><text:span text:style-name="T3">1) <text:s/>Oświadczam, <text:s/>że nie należę do grupy kapitałowej *.</text:span></text:span></text:p>
      <text:p text:style-name="Standard"><text:span text:style-name="text"><text:span text:style-name="T3">2) <text:s/>Oświadczam, <text:s/>że należę do grupy kapitałowej</text:span></text:span><text:span text:style-name="text"><text:span text:style-name="T1"> *<text:line-break/><text:line-break/>Jednocześnie składam <text:s/>następującą listę podmiotów należących <text:s/>do <text:s/>tej samej <text:s/>grupy <text:s/>kapitałowej:<text:line-break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Nazwa podmiotu</text:p>
          </table:table-cell>
          <table:table-cell table:style-name="Tabela2.C1" office:value-type="string">
            <text:p text:style-name="P6">Adres podmiotu </text:p>
          </table:table-cell>
        </table:table-row>
        <table:table-row table:style-name="Tabela2.1"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>..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Standard"/>
      <text:p text:style-name="P2">* <text:s/>niepotrzebne <text:s/>skreślić</text:p>
      <text:p text:style-name="P4"><text:span text:style-name="T15"><text:line-break/><text:line-break/></text:span><text:span text:style-name="T6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15"><text:line-break/><text:line-break/></text:span></text:p>
      <text:p text:style-name="P3"/>
      <text:p text:style-name="Bez_20_odstępów"><text:span text:style-name="T5">…………….……. </text:span><text:span text:style-name="T16">(miejscowość), </text:span><text:span text:style-name="T5"><text:s/></text:span><text:span text:style-name="T10">dnia …………………</text:span><text:span text:style-name="T12"> <text:s text:c="13"/>……….</text:span><text:span text:style-name="T5">……………………………</text:span><text:span text:style-name="T7"><text:line-break/> <text:s text:c="30"/><text:tab/><text:tab/><text:tab/><text:tab/> <text:s text:c="13"/></text:span><text:span text:style-name="T16">podpisy <text:s/>( z <text:s/>pieczątkami <text:s/>imiennym lub <text:s/>czytelne <text:s/><text:line-break/> <text:s text:c="115"/>imieniem i nazwiskiem) <text:s/>osób <text:s/>upoważnionych <text:s/><text:line-break/> <text:s text:c="115"/>do <text:s/>występowania <text:s/>w imieniu <text:s/>Wykonawcy</text:span><text:span text:style-name="T11"><text:line-break/></text:span></text:p>
      <text:p text:style-name="P5"/>
      <text:p text:style-name="Standard"><text:span text:style-name="T17">-----------------------------------------------------------------------------------------------------------------<text:line-break/></text:span><text:span text:style-name="T4">Informacja w sprawie terminu złożenia oświadczenia przez Wykonawcę</text:span><text:span text:style-name="T5">. <text:s/><text:line-break/>Zgodnie z art. 24 ust. 11 ustawy Pzp <text:s/>Wykonawca, w terminie 3 dni od dnia <text:s/>zamieszczenia na <text:s/>stronie internetowej informacji, o której mowa w art. 86 ust. 5 ustawy Pzp, przekazuje zamawiającemu oświadczenie o przynależności lub braku przynależności do tej samej grupy kapitałowej, o której mowa w treści niniejszego oświadczenia. <text:s/><text:line-break/>Wraz ze złożeniem oświadczenia, wykonawca może przedstawić dowody, że powiązania z innym wykonawcą nie prowadzą do zakłócenia konkurencji w postępowaniu o udzielenie zamówienia.<text:line-break/>Uwaga: Oświadczenie podpisuje każdy z wykonawców składających ofertę. W przypadku wykonawców wspólnie ubiegających się o udzielenie zamówienia niniejsze oświadczenie składa każdy z Wykonawców w imieniu swojej firmy</text:span><text:span text:style-name="T7">.</text:span><text:span text:style-name="T5"><text:tab/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omyś5blni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1" style:display-name="Table Heading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Calibri" style:font-size-complex="8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language-asian="zh" style:country-asian="CN" style:font-name-complex="Calibri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styl" style:family="paragraph" style:parent-style-name="Standard">
      <style:paragraph-properties fo:margin-top="0.494cm" fo:margin-bottom="0.494cm" style:contextual-spacing="false"/>
      <style:text-properties style:font-name="inherit" fo:font-size="8pt" style:font-size-asian="8pt" style:language-asian="zh" style:country-asian="CN" style:font-name-complex="inherit" style:font-size-complex="8pt"/>
    </style:style>
    <style:style style:name="Subtitle" style:family="paragraph" style:parent-style-name="Text_20_body" style:next-style-name="Text_20_body" style:class="chapter">
      <style:paragraph-properties fo:margin-top="0cm" fo:margin-bottom="0cm" style:contextual-spacing="false" fo:text-align="center" style:justify-single-word="false"/>
      <style:text-properties style:font-name="Arial" fo:font-weight="bold" style:language-asian="zh" style:country-asian="CN" style:font-weight-asian="bold" style:font-name-complex="Arial" style:font-size-complex="10p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l-text-1_29__23__23__23_" style:display-name="Zal-text-1)###" style:family="paragraph" style:parent-style-name="Standard">
      <style:paragraph-properties fo:margin-left="0.6cm" fo:margin-right="0.101cm" fo:margin-top="0cm" fo:margin-bottom="0.15cm" style:contextual-spacing="false" style:line-height-at-least="0.52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29cm"/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weight="bold" style:font-weight-asian="bold" style:font-name-complex="Arial Unicode MS" style:font-weight-complex="bold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Obszar_20_tekstu" style:display-name="Obszar tekstu" style:family="paragraph" style:parent-style-name="WW-Domyślnie">
      <style:text-properties fo:font-weight="bold" style:font-weight-asian="bold"/>
    </style:style>
    <style:style style:name="WW-Domyślnie1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 fo:keep-with-next="always"/>
      <style:text-properties style:font-name="Arial Unicode MS" fo:font-size="24pt" style:text-underline-style="solid" style:text-underline-width="auto" style:text-underline-color="font-color" fo:font-weight="bold" style:letter-kerning="true" style:font-size-asian="24pt" style:font-weight-asian="bold" style:font-name-complex="Arial Unicode MS" style:font-size-complex="24pt" style:font-weight-complex="bold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6z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abulatory1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/>
    </style:style>
    <style:style style:name="Tekst_20_komentarza_20_Znak" style:display-name="Tekst komentarza Znak" style:family="text"/>
    <style:style style:name="h1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1" style:display-name="Tekst podstawowy 3 Znak1" style:family="text">
      <style:text-properties fo:font-size="8pt" style:font-size-asian="8pt" style:font-name-complex="Calibri" style:font-size-complex="8pt"/>
    </style:style>
    <style:style style:name="Normalny_20__28_Web_29__20_Znak" style:display-name="Normalny (Web) Znak" style:family="text">
      <style:text-properties style:font-name="Arial Unicode MS" fo:font-size="12pt" style:font-size-asian="12pt" style:font-name-complex="Arial Unicode MS" style:font-size-complex="12pt"/>
    </style:style>
    <style:style style:name="WW8Num4z5" style:family="text"/>
    <style:style style:name="Podtytuł_20_Znak" style:display-name="Podtytuł Znak" style:family="text">
      <style:text-properties style:font-name="Arial" fo:font-size="12pt" fo:font-weight="bold" style:font-size-asian="12pt" style:language-asian="zh" style:country-asian="CN" style:font-weight-asian="bold" style:font-name-complex="Arial"/>
    </style:style>
    <style:style style:name="Stopka_20_Znak" style:display-name="Stopka Znak" style:family="text">
      <style:text-properties fo:color="#000000" fo:font-size="12pt" style:font-name-asian="Arial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ND" style:family="text"/>
    <style:style style:name="text" style:family="text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old" style:display-name="text bold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ource Sans Pro" style:font-name-complex="Source Sans Pro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ource Sans Pro" style:font-name-complex="Source Sans Pro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ource Sans Pro" style:font-name-complex="Source Sans Pro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ource Sans Pro" style:font-name-complex="Source Sans Pro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ource Sans Pro" style:font-name-complex="Source Sans Pro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ource Sans Pro" style:font-name-complex="Source Sans Pro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ource Sans Pro" style:font-name-complex="Source Sans Pro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ource Sans Pro" style:font-name-complex="Source Sans Pro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ource Sans Pro" style:font-name-complex="Source Sans Pro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ource Sans Pro" style:font-name-complex="Source Sans Pro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ource Sans Pro" style:font-name-complex="Source Sans Pro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ource Sans Pro" style:font-name-complex="Source Sans Pro"/>
    </style:style>
    <style:style style:name="WW8Num20z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20z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size="8pt" style:font-size-asian="8pt" style:font-name-complex="Arial" style:font-size-complex="8pt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ource Sans Pro" style:font-name-complex="Source Sans Pro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Aria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ource Sans Pro" style:font-name-complex="Source Sans Pro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ource Sans Pro" style:font-name-complex="Source Sans Pro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0" style:family="text">
      <style:text-properties style:font-name="Source Sans Pro" style:font-name-complex="Source Sans Pro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ource Sans Pro" style:font-name-complex="Source Sans Pro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WW8Num7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text-line-through-style="none"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1:01:05.640000000</meta:creation-date>
    <dc:date>2018-01-08T11:01:48.984000000</dc:date>
    <meta:editing-duration>P0D</meta:editing-duration>
    <meta:editing-cycles>1</meta:editing-cycles>
    <meta:document-statistic meta:table-count="1" meta:image-count="0" meta:object-count="0" meta:page-count="1" meta:paragraph-count="15" meta:word-count="264" meta:character-count="2650" meta:non-whitespace-character-count="1905"/>
    <meta:generator>LibreOffice/4.1.1.2$Windows_x86 LibreOffice_project/7e4286b58adc75a14f6d83f53a03b6c11fa2903</meta:generator>
  </office:meta>
</office:document-meta>
</file>