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yriadPro-Regular" svg:font-family="MyriadPro-Regular, 'Times New Roman'"/>
    <style:font-face style:name="StarSymbol" svg:font-family="StarSymbol, 'Arial Unicode MS'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9" style:family="paragraph" style:parent-style-name="Standard">
      <style:paragraph-properties fo:margin-left="0cm" fo:margin-right="0cm" fo:line-height="150%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Bez_20_odstępów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1.27cm" fo:margin-right="0cm" fo:line-height="150%" fo:text-align="end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9" style:family="text">
      <style:text-properties style:font-name="Arial" fo:font-size="10.5pt" style:font-name-asian="Arial" style:font-size-asian="10.5pt" style:font-name-complex="Arial" style:font-size-complex="10.5pt"/>
    </style:style>
    <style:style style:name="T10" style:family="text">
      <style:text-properties style:font-name="Arial" fo:font-size="22pt" style:font-size-asian="22pt" style:font-name-complex="Arial" style:font-size-complex="16pt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fo:color="#000000" style:font-name="Arial" fo:font-size="11pt" style:font-size-asian="11pt" style:font-name-complex="Arial" style:font-size-complex="11pt" style:font-style-complex="italic" style:font-weight-complex="bold"/>
    </style:style>
    <style:style style:name="T16" style:family="text">
      <style:text-properties officeooo:rsid="0018d1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"/><text:span text:style-name="T16"><text:s text:c="98"/></text:span>Załącznik nr 4 do S.I.W.Z <text:tab/><text:tab/><text:tab/><text:tab/><text:tab/><text:tab/> <text:s text:c="18"/></text:p>
      <text:p text:style-name="P11">Nazwa <text:s/>Wykonawcy: <text:s/>................................................................<text:tab/><text:line-break/><text:tab/><text:tab/><text:tab/><text:tab/><text:line-break/>Adres / siedziba <text:s/>: <text:s/>......................................................................<text:line-break/></text:p>
      <text:p text:style-name="P1"/>
      <text:p text:style-name="P8"><text:span text:style-name="T3">Oświadczenie <text:s text:c="2"/>wykonawcy <text:s/>dotyczące <text:s/>spełniania <text:s/>warunków udziału <text:line-break/>w postępowaniu <text:s/>składane <text:s/>na podstawie <text:s/>art. 25 a <text:s/>ust. 1 ustawy <text:s/>z <text:s/>dnia 29 stycznia 2004 r. <text:s/>Prawo <text:s/>zamówień publicznych <text:line-break/></text:span><text:span text:style-name="T4">Oświadczenie składane do oferty</text:span></text:p>
      <text:p text:style-name="P3"/>
      <text:p text:style-name="P9"><text:span text:style-name="T7">Na potrzeby postępowania o udzielenie zamówienia publicznego <text:s text:c="2"/>pn. ,,S</text:span><text:span text:style-name="T2">ukcesywne <text:s/>przygotowanie <text:s/>i <text:s/>dostarczenie kanapek <text:s/>oraz <text:s/>paczek żywnościowych’’</text:span><text:span text:style-name="T10"> <text:s/></text:span><text:span text:style-name="T7">prowadzonego przez <text:s/></text:span><text:span text:style-name="T15">Miejsko - Gminny <text:s/>Ośrodek <text:s/>Pomocy Społecznej w Koluszkach</text:span><text:span text:style-name="T8"> </text:span><text:span text:style-name="T7"><text:s text:c="2"/>oświadczam, co następuje:</text:span></text:p>
      <text:p text:style-name="P10"/>
      <text:p text:style-name="P6"><text:span text:style-name="T7">1) <text:s/></text:span><text:span text:style-name="T1">Oświadczam, <text:s/>że spełniam warunki <text:s/>udziału w postępowaniu zgodnie z art. 22 ust. 1 pkt.2) <text:s/>Ustawy <text:s/>określone przez zamawiającego w ogłoszeniu o zamówieniu i Specyfikacji <text:s/>Istotnych Warunków Zamówienia. <text:line-break/></text:span></text:p>
      <text:p text:style-name="P6"><text:span text:style-name="T7">2) <text:s/>Informacja <text:s/>w <text:s/>związku z <text:s/>poleganiem na zasobach <text:s/>innych podmiotów <text:s/>( jeśli dotyczy).<text:line-break/>Oświadczam, że <text:s/>w <text:s/>celu <text:s/>wykazania spełniania warunków udziału w postępowaniu, określonych przez zamawiającego w </text:span><text:span text:style-name="T1"><text:s/>ogłoszeniu o zamówieniu i Specyfikacji <text:s/>Istotnych <text:s/>Warunków Zamówienia <text:s/></text:span><text:span text:style-name="T7">polegam na zasobach <text:s/>następującego/ych <text:s/>podmiotu/ów: ………………………….</text:span></text:p>
      <text:p text:style-name="P2">..………………………………………………………………………………………………………………w następującym zakresie: …………………………………………</text:p>
      <text:p text:style-name="P7"><text:span text:style-name="T9">………………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4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7"><text:span text:style-name="T11">……………</text:span><text:span text:style-name="T12">.……. </text:span><text:span text:style-name="T5">(miejscowość), </text:span><text:span text:style-name="T13"><text:s/></text:span><text:span text:style-name="T14">dnia …………………</text:span><text:span text:style-name="T7"> <text:s text:c="13"/>……….</text:span><text:span text:style-name="T12">……………………………</text:span><text:span text:style-name="T14"><text:line-break/> <text:s text:c="30"/><text:tab/><text:tab/><text:tab/><text:tab/> <text:s text:c="23"/></text:span><text:span text:style-name="T6">podpisy <text:s/>( z <text:s/>pieczątkami <text:s/>imiennym lub <text:s/>czytelne <text:s/><text:line-break/> <text:s text:c="118"/>imieniem i nazwiskiem) osób <text:s/>upoważnionych <text:s/><text:line-break/> <text:s text:c="118"/>do <text:s/>występowania <text:s/>w imieniu <text:s/>Wykon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yriadPro-Regular" svg:font-family="MyriadPro-Regular, 'Times New Roman'"/>
    <style:font-face style:name="StarSymbol" svg:font-family="StarSymbol, 'Arial Unicode MS'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Domyś5blnie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Heading1" style:display-name="Table Heading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Verdana" fo:font-size="12pt" fo:language="pl" fo:country="PL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color="#000000" fo:font-size="10pt" style:font-size-asian="10pt" style:language-asian="zh" style:country-asian="CN" style:font-name-complex="Calibri" style:font-size-complex="10pt"/>
    </style:style>
    <style:style style:name="Tekst_20_komentarza2" style:display-name="Tekst komentarza2" style:family="paragraph" style:parent-style-name="Standard">
      <style:text-properties fo:font-size="10pt" style:font-size-asian="10pt" style:language-asian="zh" style:country-asian="CN" style:font-name-complex="Calibri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language-asian="zh" style:country-asian="CN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name-complex="Calibri" style:font-size-complex="8p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style:language-asian="zh" style:country-asian="CN" style:font-name-complex="Calibri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language-asian="zh" style:country-asian="CN" style:font-name-complex="Calibri"/>
    </style:style>
    <style:style style:name="styl" style:family="paragraph" style:parent-style-name="Standard">
      <style:paragraph-properties fo:margin-top="0.494cm" fo:margin-bottom="0.494cm" style:contextual-spacing="false"/>
      <style:text-properties style:font-name="inherit" fo:font-size="8pt" style:font-size-asian="8pt" style:language-asian="zh" style:country-asian="CN" style:font-name-complex="inherit" style:font-size-complex="8pt"/>
    </style:style>
    <style:style style:name="Subtitle" style:family="paragraph" style:parent-style-name="Text_20_body" style:next-style-name="Text_20_body" style:class="chapter">
      <style:paragraph-properties fo:margin-top="0cm" fo:margin-bottom="0cm" style:contextual-spacing="false" fo:text-align="center" style:justify-single-word="false"/>
      <style:text-properties style:font-name="Arial" fo:font-weight="bold" style:language-asian="zh" style:country-asian="CN" style:font-weight-asian="bold" style:font-name-complex="Arial" style:font-size-complex="10pt"/>
    </style:style>
    <style:style style:name="Default" style:family="paragraph">
      <style:paragraph-properties fo:text-align="justify" style:justify-single-word="false" fo:orphans="2" fo:widows="2" fo:hyphenation-ladder-count="no-limit" style:text-autospace="none"/>
      <style:text-properties fo:color="#000000" style:font-name="Verdana" fo:font-size="12pt" fo:language="pl" fo:country="PL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al-text-1_29__23__23__23_" style:display-name="Zal-text-1)###" style:family="paragraph" style:parent-style-name="Standard">
      <style:paragraph-properties fo:margin-left="0.6cm" fo:margin-right="0.101cm" fo:margin-top="0cm" fo:margin-bottom="0.15cm" style:contextual-spacing="false" style:line-height-at-least="0.529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.129cm"/>
          <style:tab-stop style:position="15.3cm" style:type="right" style:leader-style="dotted" style:leader-text="."/>
        </style:tab-stops>
      </style:paragraph-properties>
      <style:text-properties fo:color="#000000" style:font-name="MyriadPro-Regular" fo:font-size="11pt" style:font-size-asian="11pt" style:font-name-complex="MyriadPro-Regular" style:font-size-complex="11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WW-Domyślnie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1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weight="bold" style:font-weight-asian="bold" style:font-name-complex="Arial Unicode MS" style:font-weight-complex="bold" fo:hyphenate="false" fo:hyphenation-remain-char-count="2" fo:hyphenation-push-char-count="2"/>
    </style:style>
    <style:style style:name="Tytuł_20_tabeli" style:display-name="Tytuł tabeli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 style:text-autospace="none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Obszar_20_tekstu" style:display-name="Obszar tekstu" style:family="paragraph" style:parent-style-name="WW-Domyślnie">
      <style:text-properties fo:font-weight="bold" style:font-weight-asian="bold"/>
    </style:style>
    <style:style style:name="WW-Domyślnie1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style:font-name-complex="Arial Unicode MS" fo:hyphenate="false" fo:hyphenation-remain-char-count="2" fo:hyphenation-push-char-count="2"/>
    </style:style>
    <style:style style:name="Tytuł_20_1" style:display-name="Tytuł 1" style:family="paragraph" style:parent-style-name="WW-Domyślnie" style:next-style-name="WW-Domyślnie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 fo:hyphenation-ladder-count="no-limit" fo:keep-with-next="always"/>
      <style:text-properties style:font-name="Arial Unicode MS" fo:font-size="24pt" style:text-underline-style="solid" style:text-underline-width="auto" style:text-underline-color="font-color" fo:font-weight="bold" style:letter-kerning="true" style:font-size-asian="24pt" style:font-weight-asian="bold" style:font-name-complex="Arial Unicode MS" style:font-size-complex="24pt" style:font-weight-complex="bold" fo:hyphenate="false" fo:hyphenation-remain-char-count="2" fo:hyphenation-push-char-count="2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name-complex="Times New Roman"/>
    </style:style>
    <style:style style:name="WW8Num6z1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abulatory1" style:family="text"/>
    <style:style style:name="txt-new" style:family="text"/>
    <style:style style:name="Emphasis" style:family="text">
      <style:text-properties fo:font-style="italic" style:font-style-asian="italic" style:font-style-complex="italic"/>
    </style:style>
    <style:style style:name="a_5f_lb" style:display-name="a_lb" style:family="text"/>
    <style:style style:name="WW8Num4z3" style:family="text">
      <style:text-properties style:font-name="Wingdings 2" fo:font-size="9pt" style:font-size-asian="9pt" style:font-name-complex="StarSymbol" style:font-size-complex="9pt"/>
    </style:style>
    <style:style style:name="Odwołanie_20_przypisu_20_dolnego1" style:display-name="Odwołanie przypisu dolnego1" style:family="text">
      <style:text-properties style:text-position="super 58%"/>
    </style:style>
    <style:style style:name="Tekst_20_komentarza_20_Znak3" style:display-name="Tekst komentarza Znak3" style:family="text">
      <style:text-properties style:language-asian="zh" style:country-asian="CN" style:font-name-complex="Calibri"/>
    </style:style>
    <style:style style:name="Tekst_20_komentarza_20_Znak" style:display-name="Tekst komentarza Znak" style:family="text"/>
    <style:style style:name="h1" style:family="tex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podstawowy_20_3_20_Znak1" style:display-name="Tekst podstawowy 3 Znak1" style:family="text">
      <style:text-properties fo:font-size="8pt" style:font-size-asian="8pt" style:font-name-complex="Calibri" style:font-size-complex="8pt"/>
    </style:style>
    <style:style style:name="Normalny_20__28_Web_29__20_Znak" style:display-name="Normalny (Web) Znak" style:family="text">
      <style:text-properties style:font-name="Arial Unicode MS" fo:font-size="12pt" style:font-size-asian="12pt" style:font-name-complex="Arial Unicode MS" style:font-size-complex="12pt"/>
    </style:style>
    <style:style style:name="WW8Num4z5" style:family="text"/>
    <style:style style:name="Podtytuł_20_Znak" style:display-name="Podtytuł Znak" style:family="text">
      <style:text-properties style:font-name="Arial" fo:font-size="12pt" fo:font-weight="bold" style:font-size-asian="12pt" style:language-asian="zh" style:country-asian="CN" style:font-weight-asian="bold" style:font-name-complex="Arial"/>
    </style:style>
    <style:style style:name="Stopka_20_Znak" style:display-name="Stopka Znak" style:family="text">
      <style:text-properties fo:color="#000000" fo:font-size="12pt" style:font-name-asian="Arial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ND" style:family="text"/>
    <style:style style:name="text" style:family="text"/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 style:parent-style-name="Domyślna_20_czcionka_20_akapitu1"/>
    <style:style style:name="text1" style:family="text">
      <style:text-properties fo:color="#000000" style:font-name="Verdana" fo:font-size="10pt" style:font-size-asian="10pt" style:font-name-complex="Verdana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old" style:display-name="text bold" style:family="text"/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37z3" style:family="text">
      <style:text-properties style:font-name="Symbol" style:font-name-complex="Symbol"/>
    </style:style>
    <style:style style:name="WW8Num37z2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0" style:family="text">
      <style:text-properties style:font-name="Source Sans Pro" style:font-name-complex="Source Sans Pro"/>
    </style:style>
    <style:style style:name="WW8Num36z3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0" style:family="text">
      <style:text-properties style:font-name="Source Sans Pro" style:font-name-complex="Source Sans Pro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3" style:family="text">
      <style:text-properties style:font-name="Symbol" style:font-name-complex="Symbol"/>
    </style:style>
    <style:style style:name="WW8Num34z2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Source Sans Pro" style:font-name-complex="Source Sans Pro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3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0" style:family="text">
      <style:text-properties style:font-name="Source Sans Pro" style:font-name-complex="Source Sans Pro"/>
    </style:style>
    <style:style style:name="WW8Num30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0" style:family="text">
      <style:text-properties style:font-name="Source Sans Pro" style:font-name-complex="Source Sans Pro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Source Sans Pro" style:font-name-complex="Source Sans Pro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Source Sans Pro" style:font-name-complex="Source Sans Pro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/>
    </style:style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Source Sans Pro" style:font-name-complex="Source Sans Pro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normal" style:font-weight-asian="normal"/>
    </style:style>
    <style:style style:name="WW8Num24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Source Sans Pro" style:font-name-complex="Source Sans Pro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ource Sans Pro" style:font-name-complex="Source Sans Pro"/>
    </style:style>
    <style:style style:name="WW8Num22z3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ource Sans Pro" style:font-name-complex="Source Sans Pro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Source Sans Pro" style:font-name-complex="Source Sans Pro"/>
    </style:style>
    <style:style style:name="WW8Num20z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20z0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size="8pt" style:font-size-asian="8pt" style:font-name-complex="Arial" style:font-size-complex="8pt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0" style:family="text">
      <style:text-properties style:font-name="Source Sans Pro" style:font-name-complex="Source Sans Pro"/>
    </style:style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0" style:family="text">
      <style:text-properties style:font-name="Symbol" style:font-name-asian="Times New Roman" style:font-name-complex="Arial"/>
    </style:style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ource Sans Pro" style:font-name-complex="Source Sans Pro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ource Sans Pro" style:font-name-complex="Source Sans Pro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2z0" style:family="text">
      <style:text-properties style:font-name="Source Sans Pro" style:font-name-complex="Source Sans Pro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Source Sans Pro" style:font-name-complex="Source Sans Pro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0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WW8Num7z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Times New Roman" style:font-name-complex="Times New Roman"/>
    </style:style>
    <style:style style:name="WW8Num4z0" style:family="text">
      <style:text-properties style:text-line-through-style="none" fo:font-weight="normal" style:font-weight-asian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size="11pt" style:font-size-asian="11pt" style:font-name-complex="Arial" style:font-size-complex="11pt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style:font-name-complex="Ari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0:58:49.358000000</meta:creation-date>
    <dc:date>2018-01-08T10:59:41.193000000</dc:date>
    <meta:editing-duration>P0D</meta:editing-duration>
    <meta:editing-cycles>1</meta:editing-cycles>
    <meta:document-statistic meta:table-count="0" meta:image-count="0" meta:object-count="0" meta:page-count="1" meta:paragraph-count="10" meta:word-count="205" meta:character-count="2286" meta:non-whitespace-character-count="1578"/>
    <meta:generator>LibreOffice/4.1.1.2$Windows_x86 LibreOffice_project/7e4286b58adc75a14f6d83f53a03b6c11fa2903</meta:generator>
  </office:meta>
</office:document-meta>
</file>