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margin-left="0.7cm" fo:margin-right="0cm" fo:text-indent="0cm" style:auto-text-indent="false"/>
      <style:text-properties style:font-weight-complex="bold"/>
    </style:style>
    <style:style style:name="P7" style:family="paragraph" style:parent-style-name="Bez_20_odstępów">
      <style:text-properties style:font-name="Arial" fo:font-size="11pt" style:font-size-asian="11pt" style:font-name-complex="Arial" style:font-size-complex="11pt"/>
    </style:style>
    <style:style style:name="P8" style:family="paragraph" style:parent-style-name="Bez_20_odstępów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Bez_20_odstępów"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Bez_20_odstępów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alny_20__28_Web_29_">
      <style:paragraph-properties fo:margin-top="0.494cm" fo:margin-bottom="0cm" style:contextual-spacing="false"/>
    </style:style>
    <style:style style:name="P12" style:family="paragraph" style:parent-style-name="Normalny_20__28_Web_29_">
      <style:paragraph-properties fo:margin-top="0.494cm" fo:margin-bottom="0cm" style:contextual-spacing="false" fo:text-align="center" style:justify-single-word="false"/>
    </style:style>
    <style:style style:name="P13" style:family="paragraph" style:parent-style-name="Normalny_20__28_Web_29_">
      <style:paragraph-properties fo:margin-top="0.494cm" fo:margin-bottom="0cm" style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ny_20__28_Web_29_">
      <style:paragraph-properties fo:margin-top="0.494cm" fo:margin-bottom="0cm" style:contextual-spacing="false" fo:orphans="0" fo:widows="0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ny_20__28_Web_29_">
      <style:paragraph-properties fo:margin-left="0.635cm" fo:margin-right="0cm" fo:margin-top="0.494cm" fo:margin-bottom="0cm" style:contextual-spacing="false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WW-Domyślnie">
      <style:text-properties style:font-name="Arial" fo:font-size="11pt" style:font-size-asian="11pt" style:font-name-complex="Arial" style:font-size-complex="11pt"/>
    </style:style>
    <style:style style:name="P18" style:family="paragraph" style:parent-style-name="WW-Domyślni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WW-Domyślni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WW-Domyślnie">
      <style:paragraph-properties fo:text-align="justify" style:justify-single-word="false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Bez_20_odstępów">
      <style:text-properties style:font-name="Arial" fo:font-size="11pt" style:font-size-asian="11pt" style:font-name-complex="Arial" style:font-size-complex="11pt"/>
    </style:style>
    <style:style style:name="P23" style:family="paragraph" style:parent-style-name="WW-Domyślnie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letter-spacing="-0.002cm" style:font-size-asian="11pt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23" style:family="text">
      <style:text-properties style:font-name-asian="Times New Roman"/>
    </style:style>
    <style:style style:name="T24" style:family="text">
      <style:text-properties fo:color="#339966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5" style:family="text">
      <style:text-properties fo:color="#00ff00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<text:s text:c="27"/>Umowa - Projekt <text:s/><text:tab/><text:tab/><text:tab/>załącznik nr 2 do SIWZ <text:s text:c="11"/></text:span></text:p>
      <text:p text:style-name="P12"><text:span text:style-name="T6"><text:s/></text:span><text:span text:style-name="T1">zawarta <text:s/>w <text:s/>dniu </text:span><text:span text:style-name="T7">………….</text:span><text:span text:style-name="T1"> roku <text:s text:c="2"/>pomiędzy:</text:span></text:p>
      <text:p text:style-name="P5"><text:span text:style-name="T8">Miejsko - Gminnym </text:span><text:span text:style-name="T1"><text:s/></text:span><text:span text:style-name="T8">Ośrodkiem <text:s/>Pomocy Społecznej</text:span><text:span text:style-name="T1"> <text:s/>z siedzibą w <text:s/>Koluszkach <text:s/>przy <text:s text:c="8"/>ul. <text:s/>Brzezińskiej 32, <text:s/>zwanym <text:s/>dalej ,,ZAMAWIAJĄCYM” <text:s/>reprezentowanym <text:s/>przez:<text:line-break/>1) Dyrektor <text:s/>- ……………<text:line-break/>a <text:line-break/><text:line-break/></text:span><text:span text:style-name="T8">Firmą/ Panem/ Panią</text:span><text:span text:style-name="T1"> ................................................ z siedzibą w <text:s/>........................ przy ul.............................. <text:s/>NIP ………. <text:s text:c="2"/>wpisanym <text:s/>do <text:s/>Krajowego <text:s/>Rejestru <text:s/>Sądowego pod numerem ....... / Centralnej <text:s/>Ewidencji i Informacji o Działalności Gospodarczej <text:s/>Rzeczpospolitej <text:s/>Polskiej reprezentowanym przez: <text:line-break/>1) .............................................................. zwanym <text:s/>dalej <text:s/>„ WYKONAWCĄ”</text:span></text:p>
      <text:p text:style-name="P11"><text:span text:style-name="T1">o następującej treści :</text:span><text:span text:style-name="T17"><text:line-break/></text:span><text:span text:style-name="T18"><text:line-break/></text:span><text:span text:style-name="T1">Podstawą zawarcia <text:s/>niniejszej umowy jest rozstrzygnięcie przetargu nieograniczonego <text:s/><text:line-break/>z dnia <text:s/>.............. <text:s/>przeprowadzonego <text:s/>w oparciu o przepisy Ustawy z dnia 29 stycznia 2004 r. Prawo <text:s/>Zamówień <text:s/>Publicznych <text:s/>( Dz. U. z <text:s/>2017 r. poz. 1579 z <text:s/>późniejszymi zmianami ).</text:span><text:span text:style-name="T15"> </text:span><text:span text:style-name="T17"><text:line-break/><text:line-break/> <text:tab/><text:tab/><text:tab/><text:tab/><text:tab/><text:tab/></text:span><text:span text:style-name="T1">§ 1</text:span></text:p>
      <text:p text:style-name="P18">1. Zamawiający zleca a Wykonawca przyjmuje zobowiązanie wykonania na warunkach określonych niniejszą umową, zgodnie ze specyfikacją istotnych warunków zamówienia</text:p>
      <text:p text:style-name="P20"><text:span text:style-name="T1"><text:s/>i złożoną ofertą na </text:span><text:span text:style-name="T2">przygotowanie i dostarczenie paczek żywnościowych.</text:span><text:span text:style-name="T19"><text:tab/><text:tab/><text:tab/><text:tab/><text:tab/><text:tab/></text:span></text:p>
      <text:p text:style-name="P19">§ 2</text:p>
      <text:p text:style-name="P17"><text:line-break/>Przedmiotem <text:s/>niniejszego zamówienia <text:s/>jest:<text:line-break/> <text:s text:c="2"/></text:p>
      <text:p text:style-name="WW-Domyślnie"><text:span text:style-name="T8">1. <text:s/></text:span><text:span text:style-name="T3">Przygotowanie <text:s/>paczek żywnościowych </text:span><text:span text:style-name="T1"><text:s/>dla rodzin</text:span><text:span text:style-name="T8"> </text:span><text:span text:style-name="T1">znajdujących się w trudnej sytuacji materialnej w ilości maksymalnej około 2.500 sztuk paczek na rok rozłożonych na poszczególne miesiące.</text:span></text:p>
      <text:p text:style-name="WW-Domyślnie"><text:span text:style-name="T1"><text:line-break/></text:span><text:span text:style-name="T9">Zestaw <text:s/>dla rodziny, który <text:s/>powinien być w paczce:</text:span><text:span text:style-name="T1"><text:line-break/>a) chleb krojony 0,50 <text:s/>kg - 2 szt.<text:line-break/>b) cukier 1 kg <text:line-break/>c) masło roślinne 0,5 kg - 1 szt.<text:line-break/>d) konserwa rybna netto 160 - 200g – 1 szt. lub <text:s/>pasztet wieprzowy 150 - 250 g – 1 szt.</text:span></text:p>
      <text:p text:style-name="P17">e) zamiennie ( co 4 tygodnie ) w systemie: <text:s text:c="3"/>kiełbasa wieprzowa – 1kg, parówki – 1kg, żółty ser w plastrach od 500 g do 600 g, twaróg półtłusty – 1kg ( 4 opakowania po 250g ). </text:p>
      <text:p text:style-name="P17">Wszystkie produkty pakowane próżniowo z etykietą na której zawarto następujące informacje: datę ważności do spożycia, wagę oraz producenta.<text:line-break/>f) danie obiadowe – od 480 g <text:s/>do <text:s/>600g – 1 szt.( fasola , pulpety, klopsiki, gołąbki) ,</text:p>
      <text:p text:style-name="P17">+ wyroby garmażeryjne - 1 op. 400 – 500g (kopytka, pampuchy, kluski śląskie, pierogi, krokiety) </text:p>
      <text:p text:style-name="P17">g) zamiennie ( co 4 tygodnie ): <text:s/>mąka pszenna 1kg , kasza( <text:s/>jęczmienna, <text:s/>gryczana jaglana ) – 800 g, <text:s/>ryż - 1 kg, makaron 500g – 1 op.</text:p>
      <text:p text:style-name="P17">h) mleko UHT 2% - 1 litry</text:p>
      <text:p text:style-name="P17">i) <text:s/>zamiennie ( co 2 tygodnie ) : olej rzepakowy 1 litr - 1 szt. , herbata ekspresowa 100 szt. – 1 op. </text:p>
      <text:p text:style-name="P17">j) zamiennie ( co 3 tygodnie ) : <text:s/>dżem – do 280 g - <text:s/>1 szt. , konserwa mięsna – 300 g – 400 g - 1 szt. , kawa zbożowa od 100g do 150g – 1 op. </text:p>
      <text:p text:style-name="P17"/>
      <text:p text:style-name="P17"/>
      <text:p text:style-name="WW-Domyślnie"><text:span text:style-name="T8">2. <text:s/>Przygotowanie <text:s/>paczek <text:s/>żywnościowych </text:span><text:span text:style-name="T1"><text:s/></text:span><text:span text:style-name="T7">dla osób </text:span><text:span text:style-name="T1"><text:s/></text:span><text:span text:style-name="T7">samotnych</text:span><text:span text:style-name="T1"><text:line-break/></text:span><text:span text:style-name="T3">1) <text:s/>Przygotowanie <text:s/>paczek żywnościowych </text:span><text:span text:style-name="T1"><text:s/>dla osób znajdujących się w trudnej sytuacji materialnej w ilości maksymalnej około 2.600 sztuk paczek na rok rozłożonych na poszczególne miesiące.</text:span></text:p>
      <text:p text:style-name="WW-Domyślnie"><text:soft-page-break/><text:span text:style-name="T1"><text:line-break/></text:span><text:span text:style-name="T11"> </text:span><text:span text:style-name="T9">Zestaw <text:s/>dla jednej osoby, który powinien być w paczce:</text:span></text:p>
      <text:p text:style-name="P17">a) chleb krojony 0,50 kg – 1 szt.</text:p>
      <text:p text:style-name="P17">b) masło roślinne 250 g – 1 szt.</text:p>
      <text:p text:style-name="P17">c) zamiennie (co 2 tygodnie ): konserwa rybna netto 160 - 200g – 1 szt. lub</text:p>
      <text:p text:style-name="P17"><text:s text:c="2"/>pasztet wieprzowy 150 - 250g – 1 szt.</text:p>
      <text:p text:style-name="P17">d) <text:s/>zamiennie zestawy ( co 2 tygodnie ) w systemie: <text:s text:c="2"/>1. kiełbasa wieprzowa – 0,5kg + twaróg półtłusty – 0,5kg ( 2 op. po 250g ), 2. parówki – 0,5kg + <text:s/>żółty ser w plastrach od 250 g do 300 g .</text:p>
      <text:p text:style-name="P17">Wszystkie produkty pakowane próżniowo z etykietą na której zawarto następujące informacje: datę ważności do spożycia, wagę oraz producenta.</text:p>
      <text:p text:style-name="P17">e) danie obiadowe – <text:s/>od 480 g do 600 g – 1 szt.( fasola , pulpety, klopsiki, gołąbki) ,</text:p>
      <text:p text:style-name="P17">+ wyroby garmażeryjne - 1 op. 400 – 500g (kopytka, pampuchy, kluski śląskie, pierogi, krokiety)</text:p>
      <text:p text:style-name="P17">f) zamiennie ( co 3 tygodnie ) - herbata 50 szt. opakowanie, olej rzepakowy 0,5 l, kawa zbożowa od 100g do 150 g </text:p>
      <text:p text:style-name="WW-Domyślnie"><text:span text:style-name="T9">g) zamiennie ( co 3 tygodnie ) dżem – od 200 g do 280 g - <text:s/>1 szt. , cukier – 1 kg, konserwa mięsna od 300 g do 400 g.</text:span><text:span text:style-name="T1"><text:line-break/></text:span></text:p>
      <text:p text:style-name="Bez_20_odstępów"><text:span text:style-name="T10">3. <text:s/>Wydawanie i rozwiezienie <text:s/>paczek. <text:s/>Inne istotne informacje <text:s/>dotyczące przedmiotu <text:s/>zamówienia</text:span><text:span text:style-name="T8">.</text:span><text:span text:style-name="T20"><text:line-break/></text:span><text:span text:style-name="T1">1) Powyższe ilości <text:s/>dostaw paczek żywnościowych <text:s/>są jedynie ilościami <text:s/>szacunkowymi <text:s/>określonymi <text:s/>dla potrzeb przeprowadzenia niniejszego postępowania. <text:line-break/>2) Zamawiający dopuszcza możliwość zlecenia mniejszej ilości poszczególnych dostaw <text:s/><text:line-break/>w zależności od ilości świadczeniobiorców MGOPS <text:s/>w Koluszkach. Przewidywane ilości <text:s/>usługi będących przedmiotem niniejszego zamówienia nie mogą stanowić podstawy do <text:s/>wnoszenia roszczeń przez Wykonawcę, <text:s/>co do ilości faktycznie zamówionych przez <text:s/>Zamawiającego dostaw w toku realizacji umowy. <text:line-break/>3) Zamawiający zastrzega sobie prawo do ilościowej zmiany przedmiotu umowy <text:line-break/>w poszczególnych asortymentach <text:s/>i <text:s/>w <text:s/>poszczególnych <text:s/>dniach, pod warunkiem, że ogółem wartość zawartej umowy brutto nie zostanie przekroczona.</text:span></text:p>
      <text:p text:style-name="Bez_20_odstępów"><text:span text:style-name="T1">4) Paczki <text:s/>żywnościowe <text:s/>powinny być dowiezione do siedziby <text:s/>NFZOZ <text:s text:c="2"/>Esculap <text:s/>s.c. <text:s/><text:line-break/>w miejscowości <text:s/>Gałków <text:s/>Duży ul. Dzieci Polskich 6c) <text:s text:c="2"/>tj. <text:s/>ok. 20 paczek żywnościowych <text:line-break/>( w <text:s/>tym <text:s/>około 10 paczek dla rodzin i około 10 dla osób samotnych).</text:span><text:line-break/><text:span text:style-name="T1">5) Pozostałe paczki <text:s/>żywnościowe <text:s/>powinny być wydawane w lokalu <text:s/>Wykonawcy, <text:s/>znajdującym się na terenie Koluszek</text:span>. </text:p>
      <text:p text:style-name="P7">6) Wykonanie, przechowywanie <text:s/>i <text:s/>dostarczanie paczek żywnościowych <text:s/>powinno odbywać się w odpowiednich warunkach higieniczno - sanitarnych.</text:p>
      <text:p text:style-name="P7">7) Paczki <text:s/>żywnościowe muszą być wykonane ze świeżych artykułów spożywczych posiadających aktualne terminy przydatności do spożycia.</text:p>
      <text:p text:style-name="P7">8) Wydawanie paczek powinno odbywać się w każdy <text:s/>piątek w <text:s/>godzinach 12:00-14:00.</text:p>
      <text:p text:style-name="P7">9) Zamawiający zobowiązuje się do przekazania <text:s/>Wykonawcy (fax., e-mail) <text:s/>imiennej <text:s/>listy uprawnionych do odbioru paczek żywnościowych do 10 dnia każdego miesiąca. </text:p>
      <text:p text:style-name="P7">10) W szczególnie uzasadnionych przypadkach <text:s/>tj. choroba, niesprzyjające warunki atmosferyczne, kiedy osoba <text:s/>bądź rodzina nie będzie w stanie osobiście dotrzeć do miejsca wydawania <text:s/>paczek żywnościowych, <text:s/>wówczas Wykonawca zobowiązany jest dostarczyć <text:s/>paczkę żywnościową <text:s/>do miejsca <text:s/>zamieszkania danej osoby na własny koszt. <text:line-break/></text:p>
      <text:p text:style-name="Bez_20_odstępów"/>
      <text:p text:style-name="Bez_20_odstępów"/>
      <text:p text:style-name="Bez_20_odstępów"><text:tab/><text:tab/><text:tab/><text:tab/><text:tab/><text:tab/><text:span text:style-name="T1">§ 3</text:span></text:p>
      <text:p text:style-name="Bez_20_odstępów"><text:span text:style-name="T3">Podwykonawcy</text:span><text:span text:style-name="T1"><text:line-break/>1. Wykonawca oświadcza, że <text:s/>przy wykonaniu <text:s/>umowy <text:s/>nie będzie korzystał z pomocy firm podwykonawczych <text:s/>i <text:s/>przyjmuje wszelkie zobowiązania oraz należności wynikłe z realizacji umowy. <text:line-break/></text:span><text:span text:style-name="T12">(w przypadku, gdy Wykonawca będzie miał podwykonawcę prac punkt 1 zostanie zmieniony i otrzyma następujące <text:s/>brzmienie ujęte w punktach 1-5 </text:span><text:span text:style-name="T1">). <text:line-break/>1. Wykonawca oświadcza, że przy wykonaniu <text:s/>umowy <text:s/>będzie korzystał z pomocy następujących firm podwykonawczych, które <text:s/>dostarczą, albo wykonają następujący <text:s/>zakres <text:s/>usług <text:s/></text:span><text:soft-page-break/><text:span text:style-name="T1">………………………………………………...........,<text:line-break/>2. Wykonawca jest odpowiedzialny <text:s/>w równej <text:s/>mierze za <text:s/>własne zachowanie, za działania <text:s/><text:line-break/>i <text:s/>zaniechania osób, z których <text:s/>pomocą wykonuje przedmiot niniejszej umowy, <text:s/>jak również Podwykonawców, którym powierzył wykonanie <text:s/>określonej usługi lub dostawy. </text:span><text:span text:style-name="T13"><text:line-break/>3. Wykonawca <text:s/>nie może bez pisemnej zgody Zamawiającego powierzyć wykonania usług <text:s/></text:span><text:span text:style-name="T1">objętych niniejszą umową <text:s/>osobom trzecim.<text:line-break/>4. W przypadku, gdy Wykonawca <text:s/>będzie korzystał <text:s/>przy realizacji dostaw lub usług <text:line-break/>z podwykonawcy zobowiązany jest do przedłożenia Zamawiającemu poświadczonej <text:s/>za zgodność z oryginałem kopii umowy o podwykonawstwo lub jej zmiany.<text:line-break/>5. Termin zapłaty wynagrodzenia podwykonawcy przewidziany w umowie o podwykonawstwo <text:s/>nie może być dłuższy niż 14 dni od dnia doręczenia wykonawcy, <text:s/>podwykonawcy faktury lub rachunku, potwierdzających <text:s/>wykonanie zleconej <text:s/>podwykonawcy <text:s/>dostawy <text:s/>lub <text:s/>usługi.<text:line-break/><text:line-break/></text:span> <text:tab/><text:tab/><text:tab/><text:tab/><text:tab/><text:tab/><text:span text:style-name="T1">§ 4<text:line-break/><text:line-break/>1) Cena jednostkowa netto za przygotowanie 1 paczki żywn. dla rodziny wynosi ……..</text:span><text:span text:style-name="T7"> zł.</text:span><text:span text:style-name="T1"><text:line-break/>słownie:……………..<text:line-break/>Cena <text:s/>jednostkowa brutto za przygotowanie 1 paczki żywn. dla rodziny wynosi <text:s/>…….. <text:s/></text:span><text:span text:style-name="T7">zł.</text:span><text:span text:style-name="T1"><text:line-break/>słownie: ……………….<text:line-break/>2) Cena jednostkowa netto za przygotowanie 1 paczki żywn. dla osoby wynosi <text:s/>……. <text:s/></text:span><text:span text:style-name="T7">zł.</text:span><text:span text:style-name="T1"><text:line-break/>słownie: …………<text:line-break/>Cena <text:s/>jednostkowa brutto za przygotowanie 1 paczki żywn. dla osoby wynosi ……… </text:span><text:span text:style-name="T7"><text:s/>zł.</text:span><text:span text:style-name="T1"><text:line-break/>słownie: ……………….<text:line-break/>3) Ogółem Wartość umowy netto wynosi nie więcej niż: ….. </text:span><text:span text:style-name="T7"><text:s/>zł.</text:span><text:span text:style-name="T1"> <text:s text:c="49"/>( słownie: <text:s/>…………………………………………………………………………. ).<text:line-break/> <text:s/>Wartość umowy brutto wynosi nie więcej niż: …… </text:span><text:span text:style-name="T7"><text:s/>zł. <text:s text:c="58"/><text:line-break/></text:span><text:span text:style-name="T1">( słownie: …………………………………………………………………………. ).</text:span></text:p>
      <text:p text:style-name="P14">§ 5</text:p>
      <text:p text:style-name="P7">Warunki <text:s/>zapłaty:</text:p>
      <text:p text:style-name="P7">1) Rozliczenie za przygotowanie i <text:s/>dystrybucję paczek żywnościowych <text:s/>nastąpi <text:s/>po cenach <text:s/>zaoferowanych <text:s/>w ofercie <text:s/>przetargowej. </text:p>
      <text:p text:style-name="P7">2) Nie dopuszcza się możliwości waloryzacji cen <text:s/>zaoferowanych w ofercie przetargowej.</text:p>
      <text:p text:style-name="P7">3) Podstawą rozliczenia będzie faktura VAT wystawiona przez Wykonawcę po zakończeniu każdego miesiąca kalendarzowego. Płatność nastąpi przelewem <text:s/>w terminie .. dni od dnia wystawienia faktury.</text:p>
      <text:p text:style-name="P7">4) <text:s/>Ilość wydanych paczek żywnościowych potwierdza lista imienna i podpis osoby odbierającej paczkę. Lista powinna <text:s/>być załączona do faktury.</text:p>
      <text:p text:style-name="P7">5) Płatność dokonana będzie na konto Wykonawcy podane na fakturze <text:s/>VAT.</text:p>
      <text:p text:style-name="P9">6) W razie wystąpienia opóźnienia w zapłacie faktury Zamawiający zobowiązuje się do zapłaty odsetek ustawowych. </text:p>
      <text:p text:style-name="P14"/>
      <text:p text:style-name="P14"><text:line-break/>§ 5</text:p>
      <text:p text:style-name="P15">Termin realizacji zamówienia: <text:line-break/>1. Zamówienie realizowane będzie w okresie od dnia <text:s/>01.02.2018 r. do dnia <text:s/>29.12.2018 r.<text:line-break/>2. Każda ze <text:s/>stron może rozwiązać niniejszą umowę bez podania przyczyn z 30- dniowym okresem <text:s/>wypowiedzenia. </text:p>
      <text:p text:style-name="P16">§ 6</text:p>
      <text:p text:style-name="P7">Wykonawca zobowiązany jest do:</text:p>
      <text:p text:style-name="P7"><text:soft-page-break/>1) Dowiezienia <text:s/>paczek żywnościowych do miejscowości Gałków Duży <text:s/>ul. Dzieci Polskich 6c <text:s text:c="2"/>( siedziba <text:s/>NFZOZ Esculap <text:s/>s.c.) <text:s/>ok. 20 paczek żywnościowych ( w tym około 10 paczek dla rodzin i około 10 dla osób samotnych). w każdy piątek miesiąca piątek w godzinach 8:00-10:00,</text:p>
      <text:p text:style-name="Bez_20_odstępów"><text:span text:style-name="T1">2) Wydawania pozostałych paczek żywnościowych w <text:s/>lokalu, znajdującym się <text:s/>na terenie Koluszek w piątki w godzinach <text:s/>8:00-12:00. <text:s/></text:span><text:span text:style-name="T3">Lokal w którym będą wydawane paczki żywnościowe powinien spełniać warunki określone w</text:span><text:span text:style-name="T1"> </text:span><text:a xlink:type="simple" xlink:href="http://www.gis.gov.pl/ckfinder/userfiles/files/Departament%20Bezpieczeństwa%20Żywności%20i%20Zywienia/Prawo%20BŻ/uobziz.pdf"><text:span text:style-name="Internet_20_link"><text:span text:style-name="T22">Ustawie z dnia 25 sierpnia 2006r. o bezpieczeństwie żywności i żywienia (Dz. U. Nr 136, poz. 914)</text:span></text:span></text:a><text:span text:style-name="T1"> oraz </text:span><text:a xlink:type="simple" xlink:href="http://www.gis.gov.pl/ckfinder/userfiles/files/Departament%20Bezpieczeństwa%20Żywności%20i%20Zywienia/Prawo%20BŻ/2004-852_pl.pdf" office:target-frame-name="_blank" xlink:show="new"><text:span text:style-name="Internet_20_link"><text:span text:style-name="T22">Rozporządzeniu Parlamentu Europejskiego i Rady (WE) nr </text:span></text:span></text:a><text:a xlink:type="simple" xlink:href="http://www.gis.gov.pl/ckfinder/userfiles/files/Departament%20Bezpieczeństwa%20Żywności%20i%20Zywienia/Prawo%20BŻ/2004-852_pl.pdf" office:target-frame-name="_blank" xlink:show="new"><text:span text:style-name="Strong_20_Emphasis"><text:span text:style-name="T14">852/2004</text:span></text:span></text:a><text:a xlink:type="simple" xlink:href="http://www.gis.gov.pl/ckfinder/userfiles/files/Departament%20Bezpieczeństwa%20Żywności%20i%20Zywienia/Prawo%20BŻ/2004-852_pl.pdf" office:target-frame-name="_blank" xlink:show="new"><text:span text:style-name="Internet_20_link"><text:span text:style-name="T22">  z dnia 29 kwietnia 2004 r. w sprawie higieny środków spożywczych</text:span></text:span></text:a><text:span text:style-name="T1">. Lokal powinien być odebrany przez organy Państwowej Inspekcji Sanitarnej.</text:span></text:p>
      <text:p text:style-name="Bez_20_odstępów"><text:span text:style-name="T23"><text:s/></text:span><text:tab/><text:tab/><text:tab/><text:tab/><text:tab/><text:tab/><text:span text:style-name="T1">§ 7</text:span></text:p>
      <text:p text:style-name="Bez_20_odstępów"/>
      <text:p text:style-name="P10">Zamawiający może <text:s/>natychmiastowo odstąpić od umowy <text:s/>jeżeli:</text:p>
      <text:p text:style-name="P9">1) Zostanie ogłoszona upadłość Wykonawcy <text:s/>lub <text:s/>rozwiązanie jego firmy,</text:p>
      <text:p text:style-name="P9">2) Zostanie wydany nakaz <text:s/>zajęcia majątku Wykonawcy,</text:p>
      <text:p text:style-name="P9">3) Wykonawca <text:s/>przerwał realizację usług i <text:s/>nie realizuje ich przez okres kolejnych 3 dni,</text:p>
      <text:p text:style-name="P9">4) Wykonawca bez uzasadnienia przyczyn nie rozpoczął usług i nie kontynuuje ich pomimo dodatkowego wezwania Zamawiającego,</text:p>
      <text:p text:style-name="P9">5) Jeżeli Wykonawca nie wykonuje usług zgodnie z umową <text:s/>lub nienależycie wykonuje <text:s/>swoje zobowiązania <text:s/>umowne <text:s/>lub nie wykonuje zamówienia zgodnie z oczekiwaniami zawartymi w SIWZ.</text:p>
      <text:p text:style-name="P7"><text:s/><text:line-break/> <text:tab/><text:tab/><text:tab/><text:tab/><text:tab/><text:tab/>§ 8</text:p>
      <text:p text:style-name="P8">Kary umowne:</text:p>
      <text:p text:style-name="P7"><text:line-break/>1) Za nieprzygotowanie paczek żywnościowych <text:s/>w danym dniu, Wykonawca zapłaci Zamawiającemu jednorazową karę umowną w wysokości <text:s/>500,00 zł <text:s text:c="2"/>słownie: pięćset złotych za dany dzień<text:line-break/>2) Wykonawca zapłaci Zamawiającemu <text:s/>jednorazowa karę umowną w wysokości: <text:line-break/>1.000,00 zł <text:s/>słownie: jeden tysiąc <text:s/>złotych, w przypadku, gdy Wykonawca <text:s/>przy realizacji <text:s/>świadczonych <text:s/>usług będzie korzystał z pomocy podwykonawcy, a nie przedłoży Zamawiającemu poświadczonej za zgodność z oryginałem <text:s/>kopii umowy o podwykonawstwo <text:s/>lub jej zmiany w terminie do 7 dni od daty jej zawarcia <text:s/>lub dokonania zmiany. <text:line-break/>3) Za każdy dzień opóźnienia w przedłożeniu zamawiającemu pisemnego wykazu pracowników <text:s/>realizujących przedmiot zamówienia, Wykonawca zapłaci <text:s/>karę <text:s/>w wysokości po 200,00 zł <text:s text:c="2"/>( słownie: dwieście złotych).<text:line-break/>4) Wykonawca, <text:s/>lub <text:s/>Podwykonawca <text:s/>zapłaci karę umowną w wysokości <text:s/>po: <text:s/>500,00 zł (słownie: pięćset złotych), <text:s/>za każdą osobę niezatrudnioną wykonującą <text:s/>czynności <text:line-break/>w zakresie realizacji przedmiotu zamówienia.<text:line-break/>65) Wykonawca oświadcza, że wyraża zgodę na potracenie ewentualnych kar umownych określonych <text:s/>w <text:s/>§ 8 niniejszej <text:s/>umowy <text:s/>z wystawionych faktur <text:s/>za wykonane usługi będące przedmiotem <text:s/>niniejszego zamówienia</text:p>
      <text:p text:style-name="P9">6) Wykonawca <text:s/>wyraża zgodę na potrącanie naliczonych kar umownych <text:s/>z <text:s/>przysługującego mu wynagrodzenia.</text:p>
      <text:p text:style-name="Standard"><text:tab/><text:tab/><text:tab/><text:tab/><text:tab/><text:span text:style-name="T16"><text:tab/></text:span><text:span text:style-name="T1">§ <text:s/>9</text:span><text:span text:style-name="T16"><text:line-break/></text:span><text:span text:style-name="T1"><text:line-break/>Wymagania <text:s/>wobec <text:s/>Wykonawcy <text:s/>związane z <text:s/>realizacją <text:s/>przedmiotu umowy.<text:line-break/>1) <text:s/>Zamawiający <text:s/>wymaga, aby osoby wykonujące czynności <text:s/>związane z realizacją umowy <text:line-break/>i <text:s/>skierowane przez Wykonawcę do realizacji zamówienia publicznego zatrudnione były na podstawie umowy o pracę w rozumieniu przepisów ustawy z dnia 26 czerwca 1974 r.- Kodeks pracy <text:s/>( Dz. U. z <text:s/>2014 r., <text:s/>poz. 1502 z <text:s/>późn. zm.). <text:line-break/>2) W <text:s/>terminie do 7 dni kalendarzowych od zawarcia umowy wykonawca <text:s/>zobowiązany jest przedłożyć zamawiającemu na piśmie wykaz pracowników, którzy będą realizowali przedmiot umowy wraz oświadczeniem, że wyszczególnieni pracownicy zatrudnieni są na podstawie umowy o <text:s/>pracę.<text:line-break/>3) Za <text:s/>każdy dzień opóźnienia w przedłożeniu zamawiającemu pisemnego wykazu pracowników <text:s/>realizujących <text:s/>przedmiot zamówienia wykonawca <text:s/>zapłaci karę <text:s/>umowną ujętą <text:s/>§ 8 umowy.<text:line-break/>4) Zamawiający zastrzega prawo do przeprowadzenia kontroli i sprawdzenia, czy wszystkie osoby </text:span><text:soft-page-break/><text:span text:style-name="T1">wykonujące przedmiot zamówienia są zatrudnione na podstawie umowy o pracę. </text:span></text:p>
      <text:p text:style-name="P1">5) W przypadku stwierdzenia nieprawidłowości w zatrudnieniu lub braku umów o pracę <text:line-break/>w rozumieniu art. 22 § 1 ustawy z dnia 26 czerwca 1974 r. – Kodeks pracy <text:s/>( Dz.U. z 2014 r. poz.1502 z późniejszymi zmianami) <text:s/>osób wykonujących czynności w zakresie realizacji zamówienia, Wykonawca, lub podwykonawca zobowiązany jest do natychmiastowego zatrudnienia osób i dostarczenia umów w terminie nie przekraczającym 7 dni od daty wykrycia nieprawidłowości przez zamawiającego</text:p>
      <text:p text:style-name="Bez_20_odstępów"><text:span text:style-name="T1">6) Za każdą osobę niezatrudnioną realizującą przedmiot zamówienia Wykonawca, lub<text:line-break/> Podwykonawca <text:s/>zapłaci karę umowną <text:s/>ujętą § 8 umowy.</text:span><text:span text:style-name="T16"><text:line-break/></text:span></text:p>
      <text:p text:style-name="Bez_20_odstępów"><text:span text:style-name="T23"><text:s/></text:span><text:tab/><text:tab/><text:tab/><text:tab/><text:tab/><text:tab/><text:span text:style-name="T1">§ 10</text:span><text:line-break/><text:span text:style-name="T20">Dopuszczalne przypadki zmian <text:s/>postanowień zawartej <text:s/>umowy.</text:span><text:span text:style-name="T21"><text:line-break/></text:span><text:span text:style-name="T1">1. Wszelkie zmiany umowy mogą <text:s/>nastąpić na podstawie uregulowań zawartych <text:s/>w <text:s/>art.144 ust. 1 ustawy Prawo Zamówień <text:s/>Publicznych.</text:span><text:span text:style-name="T21"><text:line-break/></text:span><text:span text:style-name="T1">2. <text:s/></text:span><text:span text:style-name="T3">Zamawiający dopuszcza zmianę postanowień zawartej umowy w <text:s/>stosunku do treści <text:s/>oferty na podstawie, której <text:s/>dokonano wyboru <text:s/>Wykonawcy <text:s/>w następujących przypadkach:<text:line-break/>1) w uzasadnionych przypadkach <text:s/>niezależnych od Zamawiającego <text:s/>lub Wykonawcy, <text:s/><text:line-break/>a <text:s/>w szczególności</text:span><text:span text:style-name="T1"> działania siły wyższej, uniemożliwiającej wykonanie umowy w <text:s/>umówionym <text:s/>terminie - o okres niezbędny do usunięcia skutków działania siły wyższej</text:span><text:span text:style-name="T3">,<text:line-break/>2) w innych uzasadnionych przypadkach, gdy <text:s/>zajdzie konieczność wprowadzenia do <text:s/>umowy koniecznych zmian wynikających <text:s/>z <text:s/>okoliczności, których nie można było przewidzieć w chwili zawarcia umowy a w szczególności</text:span><text:span text:style-name="T1"> zmian kadrowo- personalnych, utraty wymaganych uprawnień, utraty stanowiska z zastrzeżeniem równoważności <text:s/>uprawnień, </text:span><text:span text:style-name="T3">Zamawiający <text:s/>za zgodą lub <text:s/>na wniosek Wykonawcy może <text:s/>dokonać <text:s/>takiej <text:s/>zmiany. <text:line-break/>3) w przypadku, gdy zmiany postanowień zawartej umowy będą korzystne dla Zamawiającego, a <text:s/>zmiany te wynikły w trakcie realizacji zamówienia, Zamawiający <text:s/>za zgodą Wykonawcy może <text:s/>dokonać <text:s/>takiej zmiany.<text:line-break/>4)</text:span><text:span text:style-name="T1"> w przypadku </text:span><text:span text:style-name="T13">ustawowej zmiany stawki <text:s/>podatku od <text:s/>towarów <text:s/>i usług ( VAT) cena netto pozostanie bez zmian, a kwota <text:s/>podatku VAT i wartość <text:s/>brutto zostanie odpowiednio <text:s/>skorygowana zgodnie z aktualnie obowiązującymi przepisami podatkowymi</text:span><text:span text:style-name="T7">.</text:span><text:span text:style-name="T13"><text:line-break/></text:span><text:span text:style-name="T1">5) zmiany Podwykonawców na zasobach, których Wykonawca opierał się wykazując spełnianie warunków udziału w postępowaniu, pod warunkiem, że nowy Podwykonawca <text:s/>wykaże spełnianie warunków w zakresie nie mniejszym niż wskazany na etapie postępowania o zamówienie publiczne dotychczasowy Podwykonawca.<text:line-break/>6) w przypadku, gdy zajdzie uzasadniona konieczność ograniczenia lub rezygnacji <text:s/>z części <text:s/>umownego zakresu dostaw, Zamawiający zastrzega sobie możliwość zmniejszenia <text:s/>wynagrodzenia umownego po cenach <text:s/>wynikających z formularza <text:s/>ofertowego Wykonawcy, <text:s/>bez konieczności sporządzenia aneksu do umowy.</text:span><text:span text:style-name="T13"><text:line-break/></text:span><text:span text:style-name="T4">3. W <text:s/>razie zaistnienia istotnej <text:s/>zmiany okoliczności powodującej, że wykonanie umowy nie leży w interesie publicznym, czego nie można było w chwili zawarcia umowy, lub dalsze wykonanie umowy <text:s/>może zagrozić istotnemu interesowi bezpieczeństwa państwa lub bezpieczeństwu publicznemu, zamawiający może odstąpić od umowy w terminie 30 dni od dnia powzięcia wiadomości o <text:s/>tych okolicznościach.</text:span></text:p>
      <text:p text:style-name="P11"><text:span text:style-name="T17"><text:s/><text:tab/><text:tab/><text:tab/><text:tab/><text:tab/><text:tab/></text:span><text:span text:style-name="T1">§ 11</text:span></text:p>
      <text:p text:style-name="Standard"><text:span text:style-name="T1">W sprawach nieuregulowanych niniejszą umową mają zastosowanie przepisy Ustawy z dnia 29 stycznia 2004 r. Prawo zamówień publicznych <text:s/>(Dz. U. z 2017 r. poz. 1579 z późniejszymi <text:s/>zmianami )</text:span><text:span text:style-name="T5"> oraz</text:span><text:span text:style-name="T24"> </text:span><text:span text:style-name="T3">Kodeksu Cywilnego.</text:span></text:p>
      <text:p text:style-name="P6"/>
      <text:p text:style-name="P2">§ 12</text:p>
      <text:p text:style-name="P3">1) Spory powstałe na tle realizacji niniejszej umowy rozstrzygać będzie Sąd właściwy dla Zamawiającego.</text:p>
      <text:p text:style-name="P3">2) Umowa została sporządzona w dwóch jednobrzmiących egzemplarzach, po jednym dla każdej ze stron.</text:p>
      <text:p text:style-name="P11"><text:span text:style-name="T25"><text:line-break/></text:span><text:soft-page-break/><text:span text:style-name="T25"> <text:s text:c="9"/></text:span><text:span text:style-name="T20">WYKONAWCA</text:span><text:span text:style-name="T1">: <text:s text:c="77"/>ZAMAWIAJĄCY:<text:line-break/><text:line-break/><text:line-break/></text:span></text:p>
      <text:p text:style-name="P13"/>
      <text:p text:style-name="P13"><text:line-break/></text:p>
      <text:p text:style-name="P4">..………………………………………. <text:s text:c="51"/>…………………………</text:p>
      <text:p text:style-name="P7"><text:s text:c="17"/>(pieczątka i podpis) <text:s text:c="62"/>(pieczątka i podpis) <text:s text:c="97"/></text:p>
      <text:p text:style-name="P2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omyś5blnie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1" style:display-name="Table Heading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color="#000000" fo:font-size="10pt" style:font-size-asian="10pt" style:language-asian="zh" style:country-asian="CN" style:font-name-complex="Calibri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language-asian="zh" style:country-asian="CN" style:font-name-complex="Calibri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language-asian="zh" style:country-asian="CN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Calibri" style:font-size-complex="8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language-asian="zh" style:country-asian="CN" style:font-name-complex="Calibri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anguage-asian="zh" style:country-asian="CN" style:font-name-complex="Calibri"/>
    </style:style>
    <style:style style:name="styl" style:family="paragraph" style:parent-style-name="Standard">
      <style:paragraph-properties fo:margin-top="0.494cm" fo:margin-bottom="0.494cm" style:contextual-spacing="false"/>
      <style:text-properties style:font-name="inherit" fo:font-size="8pt" style:font-size-asian="8pt" style:language-asian="zh" style:country-asian="CN" style:font-name-complex="inherit" style:font-size-complex="8pt"/>
    </style:style>
    <style:style style:name="Subtitle" style:family="paragraph" style:parent-style-name="Text_20_body" style:next-style-name="Text_20_body" style:class="chapter">
      <style:paragraph-properties fo:margin-top="0cm" fo:margin-bottom="0cm" style:contextual-spacing="false" fo:text-align="center" style:justify-single-word="false"/>
      <style:text-properties style:font-name="Arial" fo:font-weight="bold" style:language-asian="zh" style:country-asian="CN" style:font-weight-asian="bold" style:font-name-complex="Arial" style:font-size-complex="10p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al-text-1_29__23__23__23_" style:display-name="Zal-text-1)###" style:family="paragraph" style:parent-style-name="Standard">
      <style:paragraph-properties fo:margin-left="0.6cm" fo:margin-right="0.101cm" fo:margin-top="0cm" fo:margin-bottom="0.15cm" style:contextual-spacing="false" style:line-height-at-least="0.529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129cm"/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size-asian="11pt" style:font-name-complex="MyriadPro-Regular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weight="bold" style:font-weight-asian="bold" style:font-name-complex="Arial Unicode MS" style:font-weight-complex="bold" fo:hyphenate="false" fo:hyphenation-remain-char-count="2" fo:hyphenation-push-char-count="2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Obszar_20_tekstu" style:display-name="Obszar tekstu" style:family="paragraph" style:parent-style-name="WW-Domyślnie">
      <style:text-properties fo:font-weight="bold" style:font-weight-asian="bold"/>
    </style:style>
    <style:style style:name="WW-Domyślnie1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complex="Arial Unicode MS" fo:hyphenate="false" fo:hyphenation-remain-char-count="2" fo:hyphenation-push-char-count="2"/>
    </style:style>
    <style:style style:name="Tytuł_20_1" style:display-name="Tytuł 1" style:family="paragraph" style:parent-style-name="WW-Domyślnie" style:next-style-name="WW-Domyślnie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 fo:keep-with-next="always"/>
      <style:text-properties style:font-name="Arial Unicode MS" fo:font-size="24pt" style:text-underline-style="solid" style:text-underline-width="auto" style:text-underline-color="font-color" fo:font-weight="bold" style:letter-kerning="true" style:font-size-asian="24pt" style:font-weight-asian="bold" style:font-name-complex="Arial Unicode MS" style:font-size-complex="24pt" style:font-weight-complex="bold" fo:hyphenate="false" fo:hyphenation-remain-char-count="2" fo:hyphenation-push-char-count="2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WW8Num6z1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abulatory1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/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 style:font-name-complex="Calibri"/>
    </style:style>
    <style:style style:name="Tekst_20_komentarza_20_Znak" style:display-name="Tekst komentarza Znak" style:family="text"/>
    <style:style style:name="h1" style:family="tex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3_20_Znak1" style:display-name="Tekst podstawowy 3 Znak1" style:family="text">
      <style:text-properties fo:font-size="8pt" style:font-size-asian="8pt" style:font-name-complex="Calibri" style:font-size-complex="8pt"/>
    </style:style>
    <style:style style:name="Normalny_20__28_Web_29__20_Znak" style:display-name="Normalny (Web) Znak" style:family="text">
      <style:text-properties style:font-name="Arial Unicode MS" fo:font-size="12pt" style:font-size-asian="12pt" style:font-name-complex="Arial Unicode MS" style:font-size-complex="12pt"/>
    </style:style>
    <style:style style:name="WW8Num4z5" style:family="text"/>
    <style:style style:name="Podtytuł_20_Znak" style:display-name="Podtytuł Znak" style:family="text">
      <style:text-properties style:font-name="Arial" fo:font-size="12pt" fo:font-weight="bold" style:font-size-asian="12pt" style:language-asian="zh" style:country-asian="CN" style:font-weight-asian="bold" style:font-name-complex="Arial"/>
    </style:style>
    <style:style style:name="Stopka_20_Znak" style:display-name="Stopka Znak" style:family="text">
      <style:text-properties fo:color="#000000" fo:font-size="12pt" style:font-name-asian="Arial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ND" style:family="text"/>
    <style:style style:name="text" style:family="text"/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old" style:display-name="text bold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37z3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ource Sans Pro" style:font-name-complex="Source Sans Pro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ource Sans Pro" style:font-name-complex="Source Sans Pro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ource Sans Pro" style:font-name-complex="Source Sans Pro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Source Sans Pro" style:font-name-complex="Source Sans Pro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ource Sans Pro" style:font-name-complex="Source Sans Pro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ource Sans Pro" style:font-name-complex="Source Sans Pro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ource Sans Pro" style:font-name-complex="Source Sans Pro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Source Sans Pro" style:font-name-complex="Source Sans Pro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ource Sans Pro" style:font-name-complex="Source Sans Pro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ource Sans Pro" style:font-name-complex="Source Sans Pro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ource Sans Pro" style:font-name-complex="Source Sans Pro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ource Sans Pro" style:font-name-complex="Source Sans Pro"/>
    </style:style>
    <style:style style:name="WW8Num20z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20z0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size="8pt" style:font-size-asian="8pt" style:font-name-complex="Arial" style:font-size-complex="8pt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Source Sans Pro" style:font-name-complex="Source Sans Pro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asian="Times New Roman" style:font-name-complex="Aria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ource Sans Pro" style:font-name-complex="Source Sans Pro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ource Sans Pro" style:font-name-complex="Source Sans Pro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0" style:family="text">
      <style:text-properties style:font-name="Source Sans Pro" style:font-name-complex="Source Sans Pro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ource Sans Pro" style:font-name-complex="Source Sans Pro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WW8Num7z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text-line-through-style="none" fo:font-weight="normal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0:55:09.684000000</meta:creation-date>
    <dc:date>2018-01-08T10:55:51.191000000</dc:date>
    <meta:editing-duration>P0D</meta:editing-duration>
    <meta:editing-cycles>1</meta:editing-cycles>
    <meta:document-statistic meta:table-count="0" meta:image-count="0" meta:object-count="0" meta:page-count="6" meta:paragraph-count="77" meta:word-count="2271" meta:character-count="16741" meta:non-whitespace-character-count="13565"/>
    <meta:generator>LibreOffice/4.1.1.2$Windows_x86 LibreOffice_project/7e4286b58adc75a14f6d83f53a03b6c11fa2903</meta:generator>
  </office:meta>
</office:document-meta>
</file>