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58cm" fo:margin-left="-0.15cm" table:align="left" style:writing-mode="lr-tb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8.453cm"/>
    </style:style>
    <style:style style:name="Tabela1.C" style:family="table-column">
      <style:table-column-properties style:column-width="6.9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="Arial" fo:font-size="10pt" officeooo:paragraph-rsid="000a8132" style:font-size-asian="10pt" style:font-name-complex="Arial" style:font-size-complex="10pt"/>
    </style:style>
    <style:style style:name="P2" style:family="paragraph" style:parent-style-name="Standard">
      <style:paragraph-properties fo:line-height="115%"/>
      <style:text-properties style:font-name="Arial" fo:font-size="10pt" fo:font-weight="bold" officeooo:paragraph-rsid="000a8132" style:font-size-asian="10pt" style:font-weight-asian="bold" style:font-name-complex="Arial" style:font-size-complex="10pt"/>
    </style:style>
    <style:style style:name="P3" style:family="paragraph" style:parent-style-name="Standard">
      <style:paragraph-properties style:line-height-at-least="0.423cm" fo:hyphenation-ladder-count="no-limit">
        <style:tab-stops>
          <style:tab-stop style:position="0.501cm"/>
        </style:tab-stops>
      </style:paragraph-properties>
      <style:text-properties officeooo:paragraph-rsid="000a8132" fo:hyphenate="true" fo:hyphenation-remain-char-count="2" fo:hyphenation-push-char-count="2"/>
    </style:style>
    <style:style style:name="P4" style:family="paragraph" style:parent-style-name="Standard">
      <style:text-properties officeooo:paragraph-rsid="000a8132"/>
    </style:style>
    <style:style style:name="P5" style:family="paragraph" style:parent-style-name="Standard">
      <style:paragraph-properties fo:margin-left="-1.27cm" fo:margin-right="0cm" fo:text-indent="0cm" style:auto-text-indent="false">
        <style:tab-stops>
          <style:tab-stop style:position="2.858cm"/>
        </style:tab-stops>
      </style:paragraph-properties>
      <style:text-properties officeooo:paragraph-rsid="000a8132"/>
    </style:style>
    <style:style style:name="P6" style:family="paragraph" style:parent-style-name="Tytuł_20_tabeli">
      <style:paragraph-properties fo:text-align="start" style:justify-single-word="false"/>
      <style:text-properties officeooo:paragraph-rsid="000a8132"/>
    </style:style>
    <style:style style:name="P7" style:family="paragraph" style:parent-style-name="Tytuł_20_tabeli">
      <style:paragraph-properties fo:text-align="start" style:justify-single-word="false"/>
      <style:text-properties style:font-name="Arial" fo:font-size="10pt" fo:font-style="normal" fo:font-weight="normal" officeooo:paragraph-rsid="000a813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Tytuł_20_tabeli">
      <style:paragraph-properties fo:text-align="start" style:justify-single-word="false"/>
      <style:text-properties style:font-name="Arial" fo:font-size="10pt" fo:font-style="normal" officeooo:paragraph-rsid="000a8132" style:font-size-asian="10pt" style:font-style-asian="normal" style:font-name-complex="Arial" style:font-size-complex="10pt" style:font-style-complex="normal" style:font-weight-complex="normal"/>
    </style:style>
    <style:style style:name="P9" style:family="paragraph" style:parent-style-name="Tytuł_20_tabeli">
      <style:paragraph-properties fo:margin-top="0cm" fo:margin-bottom="0.212cm" style:contextual-spacing="false" style:snap-to-layout-grid="false"/>
      <style:text-properties style:font-name="Arial" fo:font-size="10pt" officeooo:paragraph-rsid="000a8132" style:font-size-asian="10pt" style:font-name-complex="Arial" style:font-size-complex="10pt"/>
    </style:style>
    <style:style style:name="P10" style:family="paragraph" style:parent-style-name="Tekst_20_komentarza1">
      <style:paragraph-properties fo:text-align="justify" style:justify-single-word="false"/>
      <style:text-properties style:font-name="Arial" fo:font-size="8pt" officeooo:paragraph-rsid="000a8132" style:font-size-asian="8pt" style:font-name-complex="Arial" style:font-size-complex="8pt" style:font-weight-complex="bold"/>
    </style:style>
    <style:style style:name="P11" style:family="paragraph" style:parent-style-name="WW-Domyślnie">
      <style:text-properties style:font-name="Arial" officeooo:paragraph-rsid="000a8132" style:font-name-complex="Arial"/>
    </style:style>
    <style:style style:name="P12" style:family="paragraph" style:parent-style-name="WW-Domyślnie">
      <style:paragraph-properties fo:line-height="150%"/>
      <style:text-properties style:font-name="Arial" fo:font-size="10pt" officeooo:paragraph-rsid="000a8132" style:font-size-asian="10pt" style:font-name-complex="Arial" style:font-size-complex="10pt"/>
    </style:style>
    <style:style style:name="P13" style:family="paragraph" style:parent-style-name="WW-Domyślnie">
      <style:text-properties style:font-name="Arial" fo:font-size="10pt" officeooo:paragraph-rsid="000a8132" style:font-size-asian="10pt" style:font-name-complex="Arial" style:font-size-complex="10pt"/>
    </style:style>
    <style:style style:name="P14" style:family="paragraph" style:parent-style-name="WW-Domyślnie">
      <style:text-properties officeooo:paragraph-rsid="000a8132"/>
    </style:style>
    <style:style style:name="P15" style:family="paragraph" style:parent-style-name="Table_20_Contents">
      <style:paragraph-properties style:snap-to-layout-grid="false"/>
      <style:text-properties style:font-name="Arial" fo:font-size="10pt" officeooo:paragraph-rsid="000a8132" style:font-size-asian="10pt" style:font-name-complex="Arial" style:font-size-complex="10pt"/>
    </style:style>
    <style:style style:name="P16" style:family="paragraph" style:parent-style-name="Table_20_Contents">
      <style:text-properties style:font-name="Arial" fo:font-size="10pt" officeooo:paragraph-rsid="000a8132" style:font-size-asian="10pt" style:font-name-complex="Arial" style:font-size-complex="10pt"/>
    </style:style>
    <style:style style:name="P17" style:family="paragraph" style:parent-style-name="Normalny_20__28_Web_29_">
      <style:paragraph-properties fo:text-align="end" style:justify-single-word="false"/>
      <style:text-properties style:font-name="Arial" fo:font-size="10pt" officeooo:paragraph-rsid="000a8132" style:font-size-asian="10pt" style:font-name-complex="Arial" style:font-size-complex="10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T8" style:family="text">
      <style:text-properties style:font-name="Arial" fo:font-size="10pt" fo:font-style="normal" style:font-size-asian="10pt" style:font-style-asian="normal" style:font-name-complex="Arial" style:font-size-complex="10pt" style:font-style-complex="normal" style:font-weight-complex="normal"/>
    </style:style>
    <style:style style:name="T9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.I.W.Z.</text:p>
      <text:p text:style-name="P1">Zamawiający: <text:s text:c="6"/>Miejsko – Gminny <text:s/>Ośrodek <text:s/>Pomocy <text:s/>Społecznej <text:s/>w <text:s/>Koluszkach</text:p>
      <text:p text:style-name="P4"><text:span text:style-name="T1"><text:s/></text:span><text:span text:style-name="T3"><text:tab/><text:tab/> <text:s text:c="3"/>95- 040 <text:s/>Koluszki <text:s/>ul. <text:s/>Brzezińska 32<text:line-break/></text:span></text:p>
      <text:p text:style-name="P13">Wykonawca :……………………<text:line-break/></text:p>
      <text:p text:style-name="P13">( nazwa, adres,………………….<text:line-break/></text:p>
      <text:p text:style-name="P13">tel / fax ) …………………………<text:line-break/><text:line-break/>e- mail : ………………………….</text:p>
      <text:p text:style-name="P13"/>
      <text:p text:style-name="P14"><text:span text:style-name="T3"><text:s text:c="30"/></text:span><text:span text:style-name="T4">Formularz <text:s/>ofertowy <text:s text:c="2"/>( <text:s/>formularz <text:s/>składany <text:s/>do <text:s/>oferty) :</text:span></text:p>
      <text:p text:style-name="P14"/>
      <text:p text:style-name="P14"><text:span text:style-name="T4">1) <text:s/>przygotowanie paczek żywnościowych <text:s/>dla rodzin w ilości <text:s/>2.500 <text:s/>sztuk.</text:span><text:span text:style-name="T3"><text:line-break/><text:line-break/>A) <text:s/>Cena jednostkowa <text:s/>netto <text:s/>za przygotowanie 1 paczki żywnościowej dla <text:s/>rodziny wynosi ..............zł<text:line-break/>słownie: ........................................................................................................................................<text:line-break/><text:line-break/>B) Cena <text:s/>jednostkowa brutto za przygotowanie 1 paczki żywnościowej dla <text:s/>rodziny wynosi <text:s/>.............zł<text:line-break/>słownie: ........................................................................................................................................<text:line-break/></text:span></text:p>
      <text:p text:style-name="P6"><text:span text:style-name="T6">C) Ogółem cena netto <text:s/></text:span><text:span text:style-name="T5">za przygotowanie</text:span><text:span text:style-name="T6"> </text:span><text:span text:style-name="T5">paczek żywnościowych <text:s/>dla rodzin w ilości <text:s/>2.500 szt.</text:span><text:span text:style-name="T6">: ..................................................................................................zł</text:span></text:p>
      <text:p text:style-name="P7">słownie; ........................................................................................................................................</text:p>
      <text:p text:style-name="P6"><text:span text:style-name="T6">D) <text:s/>Ogółem cena brutto <text:s/></text:span><text:span text:style-name="T5">za przygotowanie</text:span><text:span text:style-name="T6"> </text:span><text:span text:style-name="T5">paczek żywnościowych <text:s/>dla rodzin w ilości <text:s/>2.500 szt</text:span><text:span text:style-name="T6">: .............................................................................................................................. zł</text:span></text:p>
      <text:p text:style-name="P13">słownie:.........................................................................................................................................</text:p>
      <text:p text:style-name="P14"><text:span text:style-name="T3"><text:line-break/>2</text:span><text:span text:style-name="T4">) przygotowanie paczek żywnościowych <text:s/>dla osób w ilości <text:s/>2.600 sztuk.<text:line-break/></text:span></text:p>
      <text:p text:style-name="P13">A) Cena jednostkowa netto za przygotowanie 1 paczki żywnościowej dla osoby wynosi ............zł<text:line-break/>słownie: ........................................................................................................................................</text:p>
      <text:p text:style-name="P13"><text:line-break/>B) Cena <text:s/>jednostkowa brutto za przygotowanie 1 paczki żywnościowej dla osoby wynosi .........zł<text:line-break/>słownie: ........................................................................................................................................</text:p>
      <text:p text:style-name="P13"/>
      <text:p text:style-name="P6"><text:span text:style-name="T6">C) Ogółem cena netto za <text:s/></text:span><text:span text:style-name="T5">przygotowanie paczek żywnościowych <text:s/>dla osób w ilości <text:s/>2.600 sztuk</text:span><text:span text:style-name="T6">: ................................................................................................................................zł</text:span></text:p>
      <text:p text:style-name="P7">słownie; ........................................................................................................................................<text:line-break/></text:p>
      <text:p text:style-name="P7">D) Ogółem cena brutto: ............................................................................................................................. <text:s/>zł</text:p>
      <text:p text:style-name="P13">słownie:.........................................................................................................................................</text:p>
      <text:p text:style-name="P12"/>
      <text:p text:style-name="P2">3) Termin płatności będzie <text:s/>wynosił ………………………… <text:s/>dni od dnia wystawienia faktury.<text:line-break/>słownie; ……………………………………………………………….. dni</text:p>
      <text:p text:style-name="P8"/>
      <text:p text:style-name="P8"/>
      <text:p text:style-name="P8"/>
      <text:p text:style-name="P6"><text:span text:style-name="T8"><text:line-break/><text:line-break/></text:span><text:span text:style-name="T10">6) Wykonawca <text:s/>oświadcza, że: <text:s/>- wykona zadanie siłami własnymi </text:span></text:p>
      <text:p text:style-name="P5"><text:span text:style-name="T1"><text:s text:c="38"/></text:span><text:span text:style-name="T3"><text:tab/><text:tab/> <text:s text:c="11"/>- przewiduję <text:s/>wykonanie zadania przy pomocy <text:line-break/> <text:s text:c="65"/>podwykonawcy (ów)* <text:line-break/></text:span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9">Lp</text:p>
            </table:table-cell>
            <table:table-cell table:style-name="Tabela1.A1" office:value-type="string">
              <text:p text:style-name="P9">Zakres prac zamierzony do powierzenia Podwykonawcy</text:p>
            </table:table-cell>
            <table:table-cell table:style-name="Tabela1.C1" office:value-type="string">
              <text:p text:style-name="P9">Nazwa Firmy <text:s/>Podwykonawcy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><text:line-break/></text:p>
            <text:p text:style-name="P16"/>
          </table:table-cell>
        </table:table-row>
      </table:table>
      <text:p text:style-name="P3"><text:span text:style-name="T3"><text:line-break/></text:span><text:span text:style-name="Emphasis"><text:span text:style-name="T7">7)) Wykonawca </text:span></text:span><text:span text:style-name="Emphasis"><text:span text:style-name="T9"><text:s/></text:span></text:span><text:span text:style-name="Emphasis"><text:span text:style-name="T7">informuje, <text:s/>że wybór <text:s/>oferty <text:s/></text:span></text:span><text:span text:style-name="Emphasis"><text:span text:style-name="T4">będzie*/ nie będzie*</text:span></text:span><text:span text:style-name="Emphasis"><text:span text:style-name="T7"> <text:s/>prowadzić <text:s/>do powstania <text:line-break/>u <text:s/>Zamawiającego obowiązku podatkowego zgodnie z przepisami o podatku od <text:s/>towarów <text:s/><text:line-break/>i usług <text:s/>w zakresie następującego rodzaju towaru lub usługi, <text:s/>………..…………………………………<text:line-break/>których <text:s/>dostawa <text:s/>lub świadczenie będzie prowadzić do jego powstania, a ich wartość <text:s/>wynosi …………….. <text:s/>zł <text:s/>( bez kwoty podatku).</text:span></text:span></text:p>
      <text:p text:style-name="P13"/>
      <text:p text:style-name="P13">8) Oświadczam*/ Oświadczamy*, <text:s/>że zapoznaliśmy się ze Specyfikacją <text:s/>Istotnych Warunków Zamówienia i nie wnosimy <text:s/>do nich zastrzeżeń oraz zdobyliśmy konieczne informacje <text:s/>do przygotowania oferty. Projekt umowy został zaakceptowany i przypadku <text:s/>wyboru <text:s/>naszej oferty <text:s/>zobowiązujemy się do przybycia w wyznaczonym <text:s/>terminie do siedziby <text:s/>Zamawiającego <text:s/>w celu <text:s/>zawarcia umowy.</text:p>
      <text:p text:style-name="P11"/>
      <text:p text:style-name="P10">* <text:s text:c="2"/>Niepotrzebne <text:s/>skreślić</text:p>
      <text:p text:style-name="P11"/>
      <text:p text:style-name="P11"><text:line-break/><text:line-break/></text:p>
      <text:p text:style-name="P14"><text:span text:style-name="T11">dnia.................................</text:span><text:span text:style-name="T12"><text:tab/><text:tab/><text:tab/><text:tab/>........................................................</text:span></text:p>
      <text:p text:style-name="P14"><text:span text:style-name="T12"><text:s text:c="70"/></text:span><text:span text:style-name="T2">podpisy <text:s/>( z <text:s/>pieczątkami <text:s/>imiennym lub <text:s/>czytelne <text:s/><text:line-break/> <text:s text:c="84"/>imieniem i nazwiskiem) osób <text:s/>upoważnionych <text:s/><text:line-break/> <text:s text:c="84"/>do <text:s/>występowania <text:s/>w imieniu <text:s/>Wykonawcy</text:span><text:span text:style-name="T12"> <text:line-break/><text:line-break/><text:line-break/>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complex="Arial Unicode MS" fo:hyphenate="false" fo:hyphenation-remain-char-count="2" fo:hyphenation-push-char-count="2"/>
    </style:style>
    <style:style style:name="Tytuł_20_tabeli" style:display-name="Tytuł tabeli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color="#000000" fo:font-size="10pt" style:font-size-asian="10pt" style:language-asian="zh" style:country-asian="CN" style:font-name-complex="Calibri" style:font-size-complex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0:52:31.749000000</meta:creation-date>
    <dc:date>2018-01-08T10:53:24.298000000</dc:date>
    <meta:editing-duration>P0D</meta:editing-duration>
    <meta:editing-cycles>1</meta:editing-cycles>
    <meta:document-statistic meta:table-count="1" meta:image-count="0" meta:object-count="0" meta:page-count="2" meta:paragraph-count="32" meta:word-count="341" meta:character-count="4542" meta:non-whitespace-character-count="3711"/>
    <meta:generator>LibreOffice/4.1.1.2$Windows_x86 LibreOffice_project/7e4286b58adc75a14f6d83f53a03b6c11fa2903</meta:generator>
  </office:meta>
</office:document-meta>
</file>